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zoek om vaststelling van hogere grenswaarden als bedoeld in de Wet geluidhinder / Besluit geluidhinder in verband met de vaststelling van een bestemmingsplan bestemmingsplan Heugterbroekdijk 47 - Heugterbroekdijk 4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list text:style-name="id1-3-2-1-1-2">
              <text:list-item text:style-override="id1-3-2-1-1-2-1">
                <text:number>•</text:number>
                <text:p text:style-name="al">Heugterbroekdijk 47, Weert, bestemmingsplan “Heugterbroekdijk 47”, 15 juli 2020</text:p>
              </text:list-item>
            </text:list>
            <text:p text:style-name="common-al">
            <text:span text:style-name="nadrukvet">Verzoek om vaststelling van hogere grenswaarden als bedoeld in de Wet geluidh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 Bovengenoemde waarden kunnen worden vastgesteld door het college. 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text:p>
            <text:p text:style-name="common-al">
            <text:span text:style-name="nadrukvet">Postadres gemeente Weert</text:span>
          </text:p>
            <text:p text:style-name="common-al">Wilt u een zienswijze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32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2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2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43-2020</meta:user-defined>
    <dc:language>nl</dc:language>
    <meta:user-defined meta:name="OVERHEID.EPSG28992/DC.spatial">176873.039 365613.757</meta:user-defined>
    <meta:user-defined meta:name="DC.title">Gemeente Weert - verzoek om vaststelling van hogere grenswaarden als bedoeld in de Wet geluidhinder / Besluit geluidhinder in verband met de vaststelling van een bestemmingsplan bestemmingsplan Heugterbroekdijk 47 - Heugterbroekdijk 47, Weert</meta:user-defined>
    <meta:user-defined meta:name="OVERHEID.PostcodeHuisnummer/OVERHEIDop.postcodeHuisnummer">6003RA 47</meta:user-defined>
    <meta:user-defined meta:name="OVERHEIDop.straatnaam">Heugterbroekdijk</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180325</meta:user-defined>
    <meta:user-defined meta:name="OVERHEIDop.GmbID/DC.identifier">gmb-2020-180325</meta:user-defined>
    <meta:user-defined meta:name="OVERHEIDop.versieInformatie"/>
  </office:meta>
</office:document-meta>
</file>