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sdorperweg 56 en 58, 1175 KX Lijnden, J &amp; J Weel V.O.F., het herbouwen van twee bedrijfsverzamelgebouwen op de locatie Raasdorperweg 56A t/m M, uitgezonderd I en 58A t/m M, uitgezonderd I te Lijnden, datum besluit: 12-07-2020, zaak 9537347, OLO-nummer: 50533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03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3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782.259 485319.31</meta:user-defined>
    <meta:user-defined meta:name="DC.title">Verleende omgevingsvergunning, Raasdorperweg 56 en 58, 1175 KX Lijnden, J &amp; J Weel V.O.F., het herbouwen van twee bedrijfsverzamelgebouwen op de locatie Raasdorperweg 56A t/m M, uitgezonderd I en 58A t/m M, uitgezonderd I te Lijnden, datum besluit: 12-07-2020, zaak 9537347, OLO-nummer: 5053343.</meta:user-defined>
    <meta:user-defined meta:name="OVERHEID.PostcodeHuisnummer/OVERHEIDop.postcodeHuisnummer">1175KX 54</meta:user-defined>
    <meta:user-defined meta:name="OVERHEIDop.straatnaam">Raasdorperweg</meta:user-defined>
    <meta:user-defined meta:name="OVERHEIDop.woonplaats">Lijnden</meta:user-defined>
    <meta:user-defined meta:name="DCTERMS.W3CDTF/DCTERMS.available">2020-07-15</meta:user-defined>
    <meta:user-defined meta:name="DCTERMS.W3CDTF/OVERHEIDop.jaargang">2020</meta:user-defined>
    <meta:user-defined meta:name="OVERHEIDop.publicationIssue">180324</meta:user-defined>
    <meta:user-defined meta:name="OVERHEIDop.GmbID/DC.identifier">gmb-2020-180324</meta:user-defined>
    <meta:user-defined meta:name="OVERHEIDop.versieInformatie"/>
  </office:meta>
</office:document-meta>
</file>