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W. Mesdagstraat 23, 9718 HB Groningen – constructieve wijziging t.o.v. vergunning (201671569) (vloer en bouwsystematiek) (ontvangstdatum 01-07-2020, dossiernummer 2020738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32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2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2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94.8 581779.369</meta:user-defined>
    <meta:user-defined meta:name="DC.title">Aanvraag omgevingsvergunning: H.W. Mesdagstraat 23, 9718 HB Groningen – constructieve wijziging t.o.v. vergunning (201671569) (vloer en bouwsystematiek) (ontvangstdatum 01-07-2020, dossiernummer 202073871)</meta:user-defined>
    <meta:user-defined meta:name="OVERHEID.PostcodeHuisnummer/OVERHEIDop.postcodeHuisnummer">9718HB 23</meta:user-defined>
    <meta:user-defined meta:name="OVERHEIDop.straatnaam">H.W. Mesdagstraat</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80323</meta:user-defined>
    <meta:user-defined meta:name="OVERHEIDop.GmbID/DC.identifier">gmb-2020-180323</meta:user-defined>
    <meta:user-defined meta:name="OVERHEIDop.versieInformatie"/>
  </office:meta>
</office:document-meta>
</file>