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14 Heereveldendreef 10 te Tilburg, aanpassing brandcompartimentering, 9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14 - I - Heereveldendree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32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91.409 399060.184</meta:user-defined>
    <meta:user-defined meta:name="DC.title">Tilburg, ingekomen aanvraag voor een omgevingsvergunning Z-HZ_WABO-2020-02914 Heereveldendreef 10 te Tilburg, aanpassing brandcompartimentering, 9 juli 2020</meta:user-defined>
    <meta:user-defined meta:name="OVERHEID.PostcodeHuisnummer/OVERHEIDop.postcodeHuisnummer">5043EX 10</meta:user-defined>
    <meta:user-defined meta:name="OVERHEIDop.straatnaam">Heereveldendreef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22</meta:user-defined>
    <meta:user-defined meta:name="OVERHEIDop.GmbID/DC.identifier">gmb-2020-180322</meta:user-defined>
    <meta:user-defined meta:name="OVERHEIDop.versieInformatie"/>
  </office:meta>
</office:document-meta>
</file>