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19 Nunspeetstraat 10 te Tilburg, kappen van 1 boom, 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19 - I - Nunspeet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22.037 399677.762</meta:user-defined>
    <meta:user-defined meta:name="DC.title">Tilburg, ingekomen aanvraag voor een omgevingsvergunning Z-HZ_WABO-2020-02919 Nunspeetstraat 10 te Tilburg, kappen van 1 boom, 9 juli 2020</meta:user-defined>
    <meta:user-defined meta:name="OVERHEID.PostcodeHuisnummer/OVERHEIDop.postcodeHuisnummer">5045MA 10</meta:user-defined>
    <meta:user-defined meta:name="OVERHEIDop.straatnaam">Nunspeet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16</meta:user-defined>
    <meta:user-defined meta:name="OVERHEIDop.GmbID/DC.identifier">gmb-2020-180316</meta:user-defined>
    <meta:user-defined meta:name="OVERHEIDop.versieInformatie"/>
  </office:meta>
</office:document-meta>
</file>