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3, 9712 HP Groningen – inpandig wijzigingen enkele onderdelen (constructie en brandveiligheid) en indelen horecaruimte begane grond merckt (ontvangstdatum 17-06-2020, dossiernummer 2020735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1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1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1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1.158 581968.493</meta:user-defined>
    <meta:user-defined meta:name="DC.title">Aanvraag omgevingsvergunning: Grote Markt 33, 9712 HP Groningen – inpandig wijzigingen enkele onderdelen (constructie en brandveiligheid) en indelen horecaruimte begane grond merckt (ontvangstdatum 17-06-2020, dossiernummer 202073551)</meta:user-defined>
    <meta:user-defined meta:name="OVERHEID.PostcodeHuisnummer/OVERHEIDop.postcodeHuisnummer">9712HP 33</meta:user-defined>
    <meta:user-defined meta:name="OVERHEIDop.straatnaam">Grote Mark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314</meta:user-defined>
    <meta:user-defined meta:name="OVERHEIDop.GmbID/DC.identifier">gmb-2020-180314</meta:user-defined>
    <meta:user-defined meta:name="OVERHEIDop.versieInformatie"/>
  </office:meta>
</office:document-meta>
</file>