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melding brandveilig gebruik bouwwerk - Tungeler Dorpsstraat 1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list text:style-name="id1-3-2-1-1-2">
              <text:list-item text:style-override="id1-3-2-1-1-2-1">
                <text:number>•</text:number>
                <text:p text:style-name="al">Tungeler Dorpsstraat 12, Weert, Oakfield Champignons B.V., melding brandveilig gebruik bouwwerk, 15 juli 2020</text:p>
              </text:list-item>
            </text:list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031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341-2020</meta:user-defined>
    <dc:language>nl</dc:language>
    <meta:user-defined meta:name="OVERHEID.EPSG28992/DC.spatial">178529.361 358083.903</meta:user-defined>
    <meta:user-defined meta:name="DC.title">Gemeente Weert - melding brandveilig gebruik bouwwerk - Tungeler Dorpsstraat 12, Weert</meta:user-defined>
    <meta:user-defined meta:name="OVERHEID.PostcodeHuisnummer/OVERHEIDop.postcodeHuisnummer">6005RJ 12</meta:user-defined>
    <meta:user-defined meta:name="OVERHEIDop.straatnaam">Tungeler Dorpsstraat</meta:user-defined>
    <meta:user-defined meta:name="OVERHEIDop.woonplaats">Wee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10</meta:user-defined>
    <meta:user-defined meta:name="OVERHEIDop.GmbID/DC.identifier">gmb-2020-180310</meta:user-defined>
    <meta:user-defined meta:name="OVERHEIDop.versieInformatie"/>
  </office:meta>
</office:document-meta>
</file>