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4 januari 2020 , Aalsmeerderdijk 550 1435 BS Rijsenhout, Kortenoeven &amp; Zn  , zaak 9390267 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 betreft het uitbreiden van de theetuin met een terras en het plaatsen van drie chalets/ trekkershutten ten behoeve van Bed en Breakfast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3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9819 475270</meta:user-defined>
    <meta:user-defined meta:name="DC.title">Milieu-informatie – meldingen (Activiteitenbesluit) ontvangen 14 januari 2020 , Aalsmeerderdijk 550 1435 BS Rijsenhout, Kortenoeven &amp; Zn  , zaak 9390267  .</meta:user-defined>
    <meta:user-defined meta:name="OVERHEID.PostcodeHuisnummer/OVERHEIDop.postcodeHuisnummer">1435BS</meta:user-defined>
    <meta:user-defined meta:name="OVERHEIDop.straatnaam">Aalsmeerderdijk</meta:user-defined>
    <meta:user-defined meta:name="OVERHEIDop.woonplaats">Rijsenhou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031</meta:user-defined>
    <meta:user-defined meta:name="OVERHEIDop.GmbID/DC.identifier">gmb-2020-18031</meta:user-defined>
    <meta:user-defined meta:name="OVERHEIDop.versieInformatie"/>
  </office:meta>
</office:document-meta>
</file>