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anleggen van een rotonde aan de Prins Willem-Alexanderstraat, Middelkampseweg in Gameren. Zaaknummer: 0214142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7-2020 een omgevingsaanvraag ingetrokken voor het aanleggen van een rotonde op het adres Prins Willem-Alexanderstraat, Middelkampseweg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3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106</meta:user-defined>
    <dc:language>nl</dc:language>
    <meta:user-defined meta:name="OVERHEID.EPSG28992/DC.spatial">142975 423194</meta:user-defined>
    <meta:user-defined meta:name="DC.title">Burgemeester en wethouders van Zaltbommel - Ingetrokken omgevingsaanvraag voor het aanleggen van een rotonde aan de Prins Willem-Alexanderstraat, Middelkampseweg in Gameren. Zaaknummer: 0214142106.</meta:user-defined>
    <meta:user-defined meta:name="OVERHEID.PostcodeHuisnummer/OVERHEIDop.postcodeHuisnummer">5311PC 1</meta:user-defined>
    <meta:user-defined meta:name="OVERHEIDop.straatnaam">Middelkampseweg</meta:user-defined>
    <meta:user-defined meta:name="OVERHEIDop.woonplaats">Gam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08</meta:user-defined>
    <meta:user-defined meta:name="OVERHEIDop.GmbID/DC.identifier">gmb-2020-180308</meta:user-defined>
    <meta:user-defined meta:name="OVERHEIDop.versieInformatie"/>
  </office:meta>
</office:document-meta>
</file>