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Fuik, 22 of 29 augustus, Nieuwkoop, Zuideinderplas ter hoogte van De Regenboo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8, Nieuwkoop – aanvraag is ontvangen voor het houden van een muziekevenement op de zuideinderplas op 22 of 29 augustus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3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818.088 460488.359</meta:user-defined>
    <meta:user-defined meta:name="DC.title">Aanvraag evenement Fuik, 22 of 29 augustus, Nieuwkoop, Zuideinderplas ter hoogte van De Regenboog 58</meta:user-defined>
    <meta:user-defined meta:name="OVERHEID.PostcodeHuisnummer/OVERHEIDop.postcodeHuisnummer">2421JX 58</meta:user-defined>
    <meta:user-defined meta:name="OVERHEIDop.straatnaam">De Regenboog</meta:user-defined>
    <meta:user-defined meta:name="OVERHEIDop.woonplaats">Nieuwkoo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05</meta:user-defined>
    <meta:user-defined meta:name="OVERHEIDop.GmbID/DC.identifier">gmb-2020-180305</meta:user-defined>
    <meta:user-defined meta:name="OVERHEIDop.versieInformatie"/>
  </office:meta>
</office:document-meta>
</file>