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22 in Hengelo</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veranderen en vergroten van een woonhuis op locatie Tulpstraat 22 in Hengelo. De aanvraag is geregistreerd onder zaaknummer O-2020-0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2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37.7 476141</meta:user-defined>
    <meta:user-defined meta:name="DC.title">Kennisgeving ontvangst aanvraag omgevingsvergunning Tulpstraat 22 in Hengelo</meta:user-defined>
    <meta:user-defined meta:name="OVERHEID.PostcodeHuisnummer/OVERHEIDop.postcodeHuisnummer">7555BT 22</meta:user-defined>
    <meta:user-defined meta:name="OVERHEIDop.straatnaam">Tulp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0275</meta:user-defined>
    <meta:user-defined meta:name="OVERHEIDop.GmbID/DC.identifier">gmb-2020-180275</meta:user-defined>
    <meta:user-defined meta:name="OVERHEIDop.versieInformatie"/>
  </office:meta>
</office:document-meta>
</file>