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ysinga-State 238 te Sint Nicolaasga: verleende vergunning plaatsen van 3 dakkapellen op de recreatiewoning (OV 20200304/)</text:p>
      <text:section text:name="zakelijke-mededeling_id1-3-2" text:style-name="zakelijke-mededeling">
        <text:section text:name="zakelijke-mededeling-tekst_id1-3-2-1" text:style-name="zakelijke-mededeling-tekst">
          <text:section text:name="tekst_id1-3-2-1-1" text:style-name="tekst">
            <text:p text:style-name="common-al">Op 08-jul-2020 is een omgevingsvergunning verleend voor deze locatie. Het gaat om het plaatsen van 3 dakkapellen op de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2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704 550537</meta:user-defined>
    <meta:user-defined meta:name="DC.title">Eysinga-State 238 te Sint Nicolaasga: verleende vergunning plaatsen van 3 dakkapellen op de recreatiewoning (OV 20200304/)</meta:user-defined>
    <meta:user-defined meta:name="OVERHEID.PostcodeHuisnummer/OVERHEIDop.postcodeHuisnummer">8521NL 238</meta:user-defined>
    <meta:user-defined meta:name="OVERHEIDop.straatnaam">Eysinga-State</meta:user-defined>
    <meta:user-defined meta:name="OVERHEIDop.woonplaats">Sint Nicolaasga</meta:user-defined>
    <meta:user-defined meta:name="DCTERMS.W3CDTF/DCTERMS.available">2020-07-15</meta:user-defined>
    <meta:user-defined meta:name="DCTERMS.W3CDTF/OVERHEIDop.jaargang">2020</meta:user-defined>
    <meta:user-defined meta:name="OVERHEIDop.publicationIssue">180274</meta:user-defined>
    <meta:user-defined meta:name="OVERHEIDop.GmbID/DC.identifier">gmb-2020-180274</meta:user-defined>
    <meta:user-defined meta:name="OVERHEIDop.versieInformatie"/>
  </office:meta>
</office:document-meta>
</file>