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1 (isoleren gevel); 606389; 09-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1 (isoleren gevel); 606389; 9-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2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389</meta:user-defined>
    <meta:user-defined meta:name="DCTERMS.abstract">isoleren gevel</meta:user-defined>
    <dc:language>nl</dc:language>
    <meta:user-defined meta:name="OVERHEID.EPSG28992/DC.spatial">139993.231 470104.34</meta:user-defined>
    <meta:user-defined meta:name="DC.title">Hilvertsweg 11 (isoleren gevel); 606389; 09-01-20; Verleende omgevingsvergunning</meta:user-defined>
    <meta:user-defined meta:name="OVERHEID.PostcodeHuisnummer/OVERHEIDop.postcodeHuisnummer">1214HZ 11</meta:user-defined>
    <meta:user-defined meta:name="OVERHEIDop.straatnaam">Hilvertsweg</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8027</meta:user-defined>
    <meta:user-defined meta:name="OVERHEIDop.GmbID/DC.identifier">gmb-2020-18027</meta:user-defined>
    <meta:user-defined meta:name="OVERHEIDop.versieInformatie"/>
  </office:meta>
</office:document-meta>
</file>