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weg 56, 3062ES, realiseren van een doorbraak ter plaatse van de keuken op de begane grond (aanvraagdatum 19-06-2020, dossiernummer OMV.20.06.004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2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97.75 437922.32</meta:user-defined>
    <meta:user-defined meta:name="DC.title">Aangevraagde omgevingsvergunning Vredehofweg 56</meta:user-defined>
    <meta:user-defined meta:name="OVERHEID.PostcodeHuisnummer/OVERHEIDop.postcodeHuisnummer">3062ES 56</meta:user-defined>
    <meta:user-defined meta:name="OVERHEIDop.straatnaam">Vredehofweg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68</meta:user-defined>
    <meta:user-defined meta:name="OVERHEIDop.GmbID/DC.identifier">gmb-2020-180268</meta:user-defined>
    <meta:user-defined meta:name="OVERHEIDop.versieInformatie"/>
  </office:meta>
</office:document-meta>
</file>