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7 te Haren, 9753 TA Groningen – per direct vellen 1 boom (den voortuin) (ontvangstdatum 25-06-2020, dossiernummer 20207379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08.936 575940.101</meta:user-defined>
    <meta:user-defined meta:name="DC.title">Aanvraag omgevingsvergunning: Felland 7 te Haren, 9753 TA Groningen – per direct vellen 1 boom (den voortuin) (ontvangstdatum 25-06-2020, dossiernummer 202073799H)</meta:user-defined>
    <meta:user-defined meta:name="OVERHEID.PostcodeHuisnummer/OVERHEIDop.postcodeHuisnummer">9753TA 7</meta:user-defined>
    <meta:user-defined meta:name="OVERHEIDop.straatnaam">Felland</meta:user-defined>
    <meta:user-defined meta:name="OVERHEIDop.woonplaats">Haren Gn</meta:user-defined>
    <meta:user-defined meta:name="DCTERMS.W3CDTF/DCTERMS.available">2020-07-15</meta:user-defined>
    <meta:user-defined meta:name="DCTERMS.W3CDTF/OVERHEIDop.jaargang">2020</meta:user-defined>
    <meta:user-defined meta:name="OVERHEIDop.publicationIssue">180261</meta:user-defined>
    <meta:user-defined meta:name="OVERHEIDop.GmbID/DC.identifier">gmb-2020-180261</meta:user-defined>
    <meta:user-defined meta:name="OVERHEIDop.versieInformatie"/>
  </office:meta>
</office:document-meta>
</file>