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 (naast Volte), plaatsen van een podium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47</text:p>
            <text:p text:style-name="common-al">Meldingsdatum: 8 januari 2020</text:p>
            <text:p text:style-name="common-al">Omschrijving: 't Hof in Bergeijk (naast Volte), plaatsen van een podiumwa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1.45 370340.08</meta:user-defined>
    <meta:user-defined meta:name="DC.title">Ingekomen APV melding, 't Hof in Bergeijk (naast Volte), plaatsen van een podiumwagen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26</meta:user-defined>
    <meta:user-defined meta:name="OVERHEIDop.GmbID/DC.identifier">gmb-2020-18026</meta:user-defined>
    <meta:user-defined meta:name="OVERHEIDop.versieInformatie"/>
  </office:meta>
</office:document-meta>
</file>