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apenveer 32, Hauwert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steiger</text:p>
            <text:p text:style-name="common-al">met ontvangstdatum 12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24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4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4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494.46 524826.792</meta:user-defined>
    <meta:user-defined meta:name="DC.title">Gemeente Medemblik, Aanvraag omgevingsvergunning, Papenveer 32, Hauwert week 29</meta:user-defined>
    <meta:user-defined meta:name="OVERHEID.PostcodeHuisnummer/OVERHEIDop.postcodeHuisnummer">1691ET 32</meta:user-defined>
    <meta:user-defined meta:name="OVERHEIDop.straatnaam">Papenveer</meta:user-defined>
    <meta:user-defined meta:name="OVERHEIDop.woonplaats">Hauwer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241</meta:user-defined>
    <meta:user-defined meta:name="OVERHEIDop.GmbID/DC.identifier">gmb-2020-180241</meta:user-defined>
    <meta:user-defined meta:name="OVERHEIDop.versieInformatie"/>
  </office:meta>
</office:document-meta>
</file>