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unte in Vroomshoop naast nummer 57 - HAM00 B 8456, het bouwen van een vrijstaande woning (ontvangen 17-01-2020,1700ESUITE36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Bunte in Vroomshoop naast nummer 57 - HAM00 B 8456</text:p>
            <text:p text:style-name="common-al">Project?: het bouwen van een vrijstaande woning</text:p>
            <text:p text:style-name="common-al">Ingekomen?: 17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een vrijstaande woning </meta:user-defined>
    <dc:language>nl</dc:language>
    <meta:user-defined meta:name="OVERHEID.EPSG28992/DC.spatial">233921.190907822 498110.915750843</meta:user-defined>
    <meta:user-defined meta:name="DC.title">Gemeente Twenterand - aanvraag omgevingsvergunning, De Bunte in Vroomshoop naast nummer 57 - HAM00 B 8456, het bouwen van een vrijstaande woning (ontvangen 17-01-2020,1700ESUITE36002020)</meta:user-defined>
    <meta:user-defined meta:name="OVERHEID.PostcodeHuisnummer/OVERHEIDop.postcodeHuisnummer">7681RM 57</meta:user-defined>
    <meta:user-defined meta:name="OVERHEIDop.straatnaam">De Bunte</meta:user-defined>
    <meta:user-defined meta:name="OVERHEIDop.woonplaats">Vroomshoo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24</meta:user-defined>
    <meta:user-defined meta:name="OVERHEIDop.GmbID/DC.identifier">gmb-2020-18024</meta:user-defined>
    <meta:user-defined meta:name="OVERHEIDop.versieInformatie"/>
  </office:meta>
</office:document-meta>
</file>