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weg 162, Twis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schuurtje </text:p>
            <text:p text:style-name="common-al">met verzenddatum 09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Geaccepteerde sloopmelding, Dorpsweg 162, Twisk week 29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39</meta:user-defined>
    <meta:user-defined meta:name="OVERHEIDop.GmbID/DC.identifier">gmb-2020-180239</meta:user-defined>
    <meta:user-defined meta:name="OVERHEIDop.versieInformatie"/>
  </office:meta>
</office:document-meta>
</file>