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matoriumlaan 6 (bouwplaats Feringabuilding), 9747 AM Groningen – per direct vellen 1 boom (populier bouwplaats feringabuilding) (ontvangstdatum 01-07-2020, dossiernummer 202073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3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88.775 584125.521</meta:user-defined>
    <meta:user-defined meta:name="DC.title">Aanvraag omgevingsvergunning: Crematoriumlaan 6 (bouwplaats Feringabuilding), 9747 AM Groningen – per direct vellen 1 boom (populier bouwplaats feringabuilding) (ontvangstdatum 01-07-2020, dossiernummer 202073903)</meta:user-defined>
    <meta:user-defined meta:name="OVERHEID.PostcodeHuisnummer/OVERHEIDop.postcodeHuisnummer">9747AM 6</meta:user-defined>
    <meta:user-defined meta:name="OVERHEIDop.straatnaam">Crematorium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37</meta:user-defined>
    <meta:user-defined meta:name="OVERHEIDop.GmbID/DC.identifier">gmb-2020-180237</meta:user-defined>
    <meta:user-defined meta:name="OVERHEIDop.versieInformatie"/>
  </office:meta>
</office:document-meta>
</file>