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529, 9728 XB Groningen – vervangen van de oude carport voor een nieuwe carport (ontvangstdatum 25-06-2020, dossiernummer 2020737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2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02.423 579169.436</meta:user-defined>
    <meta:user-defined meta:name="DC.title">Aanvraag omgevingsvergunning: Bruilweering 529, 9728 XB Groningen – vervangen van de oude carport voor een nieuwe carport (ontvangstdatum 25-06-2020, dossiernummer 202073716)</meta:user-defined>
    <meta:user-defined meta:name="OVERHEID.PostcodeHuisnummer/OVERHEIDop.postcodeHuisnummer">9728XB 529</meta:user-defined>
    <meta:user-defined meta:name="OVERHEIDop.straatnaam">Bruilweering</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234</meta:user-defined>
    <meta:user-defined meta:name="OVERHEIDop.GmbID/DC.identifier">gmb-2020-180234</meta:user-defined>
    <meta:user-defined meta:name="OVERHEIDop.versieInformatie"/>
  </office:meta>
</office:document-meta>
</file>