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Lijnbaanplantsoen 7, Medembli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</text:p>
            <text:p text:style-name="last-al">met verzenddatum 08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23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22 531186</meta:user-defined>
    <meta:user-defined meta:name="DC.title">Gemeente Medemblik, Geaccepteerde sloopmelding, Lijnbaanplantsoen 7, Medemblik week 29</meta:user-defined>
    <meta:user-defined meta:name="OVERHEID.PostcodeHuisnummer/OVERHEIDop.postcodeHuisnummer">1671KK 7</meta:user-defined>
    <meta:user-defined meta:name="OVERHEIDop.straatnaam">Lijnbaanplantsoen</meta:user-defined>
    <meta:user-defined meta:name="OVERHEIDop.woonplaats">Medembli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233</meta:user-defined>
    <meta:user-defined meta:name="OVERHEIDop.GmbID/DC.identifier">gmb-2020-180233</meta:user-defined>
    <meta:user-defined meta:name="OVERHEIDop.versieInformatie"/>
  </office:meta>
</office:document-meta>
</file>