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rgsloot 6, 9723 EZ Groningen – wijzigen draagconstructie en veranderen 4 kozijnen (ontvangstdatum 29-06-2020, dossiernummer 202073817)</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5 juli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80230</text:span><text:line-break/><text:date style:data-style-name="dag" text:fixed="true" text:date-value="2020-07-15"/><text:line-break/><text:date style:data-style-name="jaar" text:fixed="true" text:date-value="2020-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0230</text:span><text:date style:data-style-name="nicedate" text:fixed="true" text:date-value="2020-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0230</text:span><text:date style:data-style-name="nicedate" text:fixed="true" text:date-value="2020-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8489.878 583615.164</meta:user-defined>
    <meta:user-defined meta:name="DC.title">Aanvraag omgevingsvergunning: Borgsloot 6, 9723 EZ Groningen – wijzigen draagconstructie en veranderen 4 kozijnen (ontvangstdatum 29-06-2020, dossiernummer 202073817)</meta:user-defined>
    <meta:user-defined meta:name="OVERHEID.PostcodeHuisnummer/OVERHEIDop.postcodeHuisnummer">9723EZ 6</meta:user-defined>
    <meta:user-defined meta:name="OVERHEIDop.straatnaam">Borgsloot</meta:user-defined>
    <meta:user-defined meta:name="OVERHEIDop.woonplaats">Groningen</meta:user-defined>
    <meta:user-defined meta:name="DCTERMS.W3CDTF/DCTERMS.available">2020-07-15</meta:user-defined>
    <meta:user-defined meta:name="DCTERMS.W3CDTF/OVERHEIDop.jaargang">2020</meta:user-defined>
    <meta:user-defined meta:name="OVERHEIDop.publicationIssue">180230</meta:user-defined>
    <meta:user-defined meta:name="OVERHEIDop.GmbID/DC.identifier">gmb-2020-180230</meta:user-defined>
    <meta:user-defined meta:name="OVERHEIDop.versieInformatie"/>
  </office:meta>
</office:document-meta>
</file>