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Gildelaan 68, Medemblik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</text:p>
            <text:p text:style-name="last-al">met verzenddatum 09-07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22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2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2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88.293 530347.279</meta:user-defined>
    <meta:user-defined meta:name="DC.title">Gemeente Medemblik, Geaccepteerde sloopmelding, Gildelaan 68, Medemblik week 29</meta:user-defined>
    <meta:user-defined meta:name="OVERHEID.PostcodeHuisnummer/OVERHEIDop.postcodeHuisnummer">1671LZ 68</meta:user-defined>
    <meta:user-defined meta:name="OVERHEIDop.straatnaam">Gildelaan</meta:user-defined>
    <meta:user-defined meta:name="OVERHEIDop.woonplaats">Medembli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224</meta:user-defined>
    <meta:user-defined meta:name="OVERHEIDop.GmbID/DC.identifier">gmb-2020-180224</meta:user-defined>
    <meta:user-defined meta:name="OVERHEIDop.versieInformatie"/>
  </office:meta>
</office:document-meta>
</file>