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een woning, wijzigen van een bijgebouw naar mantelzorg en het aanleggen van een in-uitrit - van Hornestraat 3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van Hornestraat 32, 5175 CD: het verbouwen van een woning, het wijzigen van een bijgebouw naar mantelzorg en het aanleggen van een in-uitrit (20201135 verzonden 10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2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35 </meta:user-defined>
    <dc:language>nl</dc:language>
    <meta:user-defined meta:name="OVERHEID.EPSG28992/DC.spatial">133318.75 404813.234</meta:user-defined>
    <meta:user-defined meta:name="DC.title">Gemeente Loon op Zand - verlening omgevingsvergunning - verbouwen van een woning, wijzigen van een bijgebouw naar mantelzorg en het aanleggen van een in-uitrit - van Hornestraat 32, Loon op Zand</meta:user-defined>
    <meta:user-defined meta:name="OVERHEID.PostcodeHuisnummer/OVERHEIDop.postcodeHuisnummer">5175CD 32</meta:user-defined>
    <meta:user-defined meta:name="OVERHEIDop.straatnaam">van Hornestraat</meta:user-defined>
    <meta:user-defined meta:name="OVERHEIDop.woonplaats">Loon op Z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22</meta:user-defined>
    <meta:user-defined meta:name="OVERHEIDop.GmbID/DC.identifier">gmb-2020-180222</meta:user-defined>
    <meta:user-defined meta:name="OVERHEIDop.versieInformatie"/>
  </office:meta>
</office:document-meta>
</file>