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standplaats 15 juli t/m 2 september, snacks, Noorden, bij Ir. J. Nysinghweg 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Ir. J. Nysinghweg 8, Noorden – toestemming is verleend voor het innemen van een tijdelijke standplaats op woensdag bij Madeira, van 15 juli t/m 2 september 2020, voor de verkoop van snacks - verzonden 9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bezwaar maken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212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212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Economie | Organisatie en beleid</meta:user-defined>
    <dc:language>nl</dc:language>
    <meta:user-defined meta:name="OVERHEID.EPSG28992/DC.spatial">118341 464435</meta:user-defined>
    <meta:user-defined meta:name="DC.title">Besluit op aanvraag standplaats 15 juli t/m 2 september, snacks, Noorden, bij Ir. J. Nysinghweg 8</meta:user-defined>
    <meta:user-defined meta:name="OVERHEID.PostcodeHuisnummer/OVERHEIDop.postcodeHuisnummer">2432CB 8</meta:user-defined>
    <meta:user-defined meta:name="OVERHEIDop.straatnaam">Ir. J. Nysinghweg</meta:user-defined>
    <meta:user-defined meta:name="OVERHEIDop.woonplaats">Noord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212</meta:user-defined>
    <meta:user-defined meta:name="OVERHEIDop.GmbID/DC.identifier">gmb-2020-180212</meta:user-defined>
    <meta:user-defined meta:name="OVERHEIDop.versieInformatie"/>
  </office:meta>
</office:document-meta>
</file>