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isoleren van de zijgevel - van Heeswijkstraat 2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n Heeswijkstraat 23, 5171 KJ: het isoleren van de zijgevel (20201044 verzonden 07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2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44 </meta:user-defined>
    <dc:language>nl</dc:language>
    <meta:user-defined meta:name="OVERHEID.EPSG28992/DC.spatial">131315.938 407520.031</meta:user-defined>
    <meta:user-defined meta:name="DC.title">Gemeente Loon op Zand - verlening omgevingsvergunning - isoleren van de zijgevel - van Heeswijkstraat 23, Kaatsheuvel</meta:user-defined>
    <meta:user-defined meta:name="OVERHEID.PostcodeHuisnummer/OVERHEIDop.postcodeHuisnummer">5171KJ 23</meta:user-defined>
    <meta:user-defined meta:name="OVERHEIDop.straatnaam">van Heeswijkstraat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09</meta:user-defined>
    <meta:user-defined meta:name="OVERHEIDop.GmbID/DC.identifier">gmb-2020-180209</meta:user-defined>
    <meta:user-defined meta:name="OVERHEIDop.versieInformatie"/>
  </office:meta>
</office:document-meta>
</file>