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ing nummeraanduiding Nieuwkoop, Zuideinde 18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1A, Nieuwkoop – de nummeraanduiding 185A is ingetrokken van de woning aan het Zuideinde en de nummeraanduiding 181A is toegekend aan de woning – verzonden 8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2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770 461723</meta:user-defined>
    <meta:user-defined meta:name="DC.title">Besluit op aanvraag wijziging nummeraanduiding Nieuwkoop, Zuideinde 181A</meta:user-defined>
    <meta:user-defined meta:name="OVERHEID.PostcodeHuisnummer/OVERHEIDop.postcodeHuisnummer">2421AE 181</meta:user-defined>
    <meta:user-defined meta:name="OVERHEIDop.straatnaam">Zuideinde</meta:user-defined>
    <meta:user-defined meta:name="OVERHEIDop.woonplaats">Nieuwkoop</meta:user-defined>
    <meta:user-defined meta:name="DCTERMS.W3CDTF/DCTERMS.available">2020-07-15</meta:user-defined>
    <meta:user-defined meta:name="DCTERMS.W3CDTF/OVERHEIDop.jaargang">2020</meta:user-defined>
    <meta:user-defined meta:name="OVERHEIDop.externeBijlage">Nummerbesluit|exb-2020-37532</meta:user-defined>
    <meta:user-defined meta:name="OVERHEIDop.publicationIssue">180202</meta:user-defined>
    <meta:user-defined meta:name="OVERHEIDop.GmbID/DC.identifier">gmb-2020-180202</meta:user-defined>
    <meta:user-defined meta:name="OVERHEIDop.versieInformatie"/>
  </office:meta>
</office:document-meta>
</file>