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aanbouw met verdieping - Hilsestraat 4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ilsestraat 45, 5171 AA: het bouwen van een aanbouw met verdieping (20201036 verzonden 07-07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6 </meta:user-defined>
    <dc:language>nl</dc:language>
    <meta:user-defined meta:name="OVERHEID.EPSG28992/DC.spatial">130116.516 407610.297</meta:user-defined>
    <meta:user-defined meta:name="DC.title">Gemeente Loon op Zand - verlening omgevingsvergunning - bouwen van een aanbouw met verdieping - Hilsestraat 45, Kaatsheuvel</meta:user-defined>
    <meta:user-defined meta:name="OVERHEID.PostcodeHuisnummer/OVERHEIDop.postcodeHuisnummer">5171AA 45</meta:user-defined>
    <meta:user-defined meta:name="OVERHEIDop.straatnaam">Hilse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01</meta:user-defined>
    <meta:user-defined meta:name="OVERHEIDop.GmbID/DC.identifier">gmb-2020-180201</meta:user-defined>
    <meta:user-defined meta:name="OVERHEIDop.versieInformatie"/>
  </office:meta>
</office:document-meta>
</file>