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eerder verleende vergunning (Z2019-00006361) Weeversstraat bouwnr: 20 t/m 30 (zaaknummer:Z2019-0002425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eversstraat bouwnr: 20 t/m 30 (sectie S perceelnr: 7895)</text:span>
            <text:span text:style-name="nadrukvet">– </text:span>ontvangen 20 december 2019 voor het wijzigen van de eerder verleende vergunning (Z2019-00006361) op de nieuwbouw van 11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305 506672</meta:user-defined>
    <meta:user-defined meta:name="DC.title">Aanvraag Omgevingsvergunning, wijzigen eerder verleende vergunning (Z2019-00006361) Weeversstraat bouwnr: 20 t/m 30 (zaaknummer:Z2019-00024250)</meta:user-defined>
    <meta:user-defined meta:name="OVERHEID.PostcodeHuisnummer/OVERHEIDop.postcodeHuisnummer">8044RS 86</meta:user-defined>
    <meta:user-defined meta:name="OVERHEIDop.straatnaam">Weeversstraat</meta:user-defined>
    <meta:user-defined meta:name="OVERHEIDop.woonplaats">Zwolle</meta:user-defined>
    <meta:user-defined meta:name="DCTERMS.W3CDTF/DCTERMS.available">2020-01-02</meta:user-defined>
    <meta:user-defined meta:name="DCTERMS.W3CDTF/OVERHEIDop.jaargang">2020</meta:user-defined>
    <meta:user-defined meta:name="OVERHEIDop.publicationIssue">1802</meta:user-defined>
    <meta:user-defined meta:name="OVERHEIDop.GmbID/DC.identifier">gmb-2020-1802</meta:user-defined>
    <meta:user-defined meta:name="OVERHEIDop.versieInformatie"/>
  </office:meta>
</office:document-meta>
</file>