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ulling standplaatsvergunning bevolkingsonderzoek borstka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het verlengen van de periode van de vergunde standplaatsen - verzonden 8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ulling standplaatsvergunning bevolkingsonderzoek borstkanker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99</meta:user-defined>
    <meta:user-defined meta:name="OVERHEIDop.GmbID/DC.identifier">gmb-2020-180199</meta:user-defined>
    <meta:user-defined meta:name="OVERHEIDop.versieInformatie"/>
  </office:meta>
</office:document-meta>
</file>