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hoek 65 7681GT Vroomshoop, plaatsen van een tuinschuur met overkapping (ontvangen 11-07-2020, zaaknummer 1700ESUITE31725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hoek 65 7681GT Vroomshoop </text:p>
            <text:p text:style-name="common-al">Project: plaatsen van een tuinschuur met overkapping</text:p>
            <text:p text:style-name="common-al">Ingekomen: 11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1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tuinschuur met overkapping</meta:user-defined>
    <dc:language>nl</dc:language>
    <meta:user-defined meta:name="OVERHEID.EPSG28992/DC.spatial">234424.00019269 497381.000466696</meta:user-defined>
    <meta:user-defined meta:name="DC.title">Gemeente Twenterand - aanvraag omgevingsvergunning, Boshoek 65 7681GT Vroomshoop, plaatsen van een tuinschuur met overkapping (ontvangen 11-07-2020, zaaknummer 1700ESUITE317252020)</meta:user-defined>
    <meta:user-defined meta:name="OVERHEID.PostcodeHuisnummer/OVERHEIDop.postcodeHuisnummer">7681GT 65</meta:user-defined>
    <meta:user-defined meta:name="OVERHEIDop.straatnaam">Boshoek</meta:user-defined>
    <meta:user-defined meta:name="OVERHEIDop.woonplaats">Vroomshoo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197</meta:user-defined>
    <meta:user-defined meta:name="OVERHEIDop.GmbID/DC.identifier">gmb-2020-180197</meta:user-defined>
    <meta:user-defined meta:name="OVERHEIDop.versieInformatie"/>
  </office:meta>
</office:document-meta>
</file>