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74 te Nijmegen: bouwobjectenvergunning periode 12-07-2020 tm 31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0</text:p>
            <text:p text:style-name="common-al">
            <text:span text:style-name="nadrukvet">Omschrijving: </text:span>bouwobjectenvergunning periode 12-07-2020 tm 31-12-2020 (Karrengas 7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50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10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0 tot en met 21 augustus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3576192-E3A9-4A47-B829-3F6A7296F6E8" xlink:type="simple">http://www.nijmegen.nl/vergunningpagina/?guid=33576192-E3A9-4A47-B829-3F6A7296F6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7.55 428580.42</meta:user-defined>
    <meta:user-defined meta:name="DC.title">Karrengas 74 te Nijmegen: bouwobjectenvergunning periode 12-07-2020 tm 31-12-2020 - apv vergunning – Bijzondere wetten  - Vergunning verleend</meta:user-defined>
    <meta:user-defined meta:name="OVERHEID.PostcodeHuisnummer/OVERHEIDop.postcodeHuisnummer">6511GS 74</meta:user-defined>
    <meta:user-defined meta:name="OVERHEIDop.straatnaam">Karrengas</meta:user-defined>
    <meta:user-defined meta:name="OVERHEIDop.woonplaats">Nijme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6</meta:user-defined>
    <meta:user-defined meta:name="OVERHEIDop.GmbID/DC.identifier">gmb-2020-180196</meta:user-defined>
    <meta:user-defined meta:name="OVERHEIDop.versieInformatie"/>
  </office:meta>
</office:document-meta>
</file>