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gewijzigd uitvoeren van de verleende vergunning voor de keerwand van de snelfietsroute - Heideweg ong, perceel sectie D, nummer 04986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gewijzigd uitvoeren van de verleende vergunning voor de keerwand van de snelfietsroute op het adres <text:span text:style-name="nadrukvet">Heideweg ong, perceel sectie D, nummer 04986</text:span> te <text:span text:style-name="nadrukvet">Kaatsheuvel</text:span> geregistreerd onder nummer <text:span text:style-name="nadrukvet">20201111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8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11 </meta:user-defined>
    <dc:language>nl</dc:language>
    <meta:user-defined meta:name="OVERHEID.EPSG28992/DC.spatial">130466.935 407934.032</meta:user-defined>
    <meta:user-defined meta:name="DC.title">Gemeente Loon op Zand - verlenging beslistermijn omgevingsvergunning - gewijzigd uitvoeren van de verleende vergunning voor de keerwand van de snelfietsroute - Heideweg ong, perceel sectie D, nummer 04986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88</meta:user-defined>
    <meta:user-defined meta:name="OVERHEIDop.GmbID/DC.identifier">gmb-2020-180188</meta:user-defined>
    <meta:user-defined meta:name="OVERHEIDop.versieInformatie"/>
  </office:meta>
</office:document-meta>
</file>