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7, 9712 BB Groningen – realisatie appartementen in bestaande bovenwoning en opslagruimte aan akerkhof 27 (ontvangstdatum 26-06-2020, dossiernummer 202073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1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5.158 581785.065</meta:user-defined>
    <meta:user-defined meta:name="DC.title">Aanvraag omgevingsvergunning: Akerkhof 27, 9712 BB Groningen – realisatie appartementen in bestaande bovenwoning en opslagruimte aan akerkhof 27 (ontvangstdatum 26-06-2020, dossiernummer 202073790)</meta:user-defined>
    <meta:user-defined meta:name="OVERHEID.PostcodeHuisnummer/OVERHEIDop.postcodeHuisnummer">9712BB 27</meta:user-defined>
    <meta:user-defined meta:name="OVERHEIDop.straatnaam">Akerkhof</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184</meta:user-defined>
    <meta:user-defined meta:name="OVERHEIDop.GmbID/DC.identifier">gmb-2020-180184</meta:user-defined>
    <meta:user-defined meta:name="OVERHEIDop.versieInformatie"/>
  </office:meta>
</office:document-meta>
</file>