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realiseren van 5 woonruimtes voor een duur van ongeveer anderhalf jaar - Erasstraat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
            <text:span text:style-name="nadrukondlijn">Kaatsheuvel</text:span>
          </text:p>
            <text:p text:style-name="common-al">- Erasstraat 6 5171 VH: het realiseren van 5 woonruimtes voor een duur van ongeveer anderhalf jaar (20201138 verzonden 06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7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38 </meta:user-defined>
    <dc:language>nl</dc:language>
    <meta:user-defined meta:name="OVERHEID.EPSG28992/DC.spatial">129302.25 407594.906</meta:user-defined>
    <meta:user-defined meta:name="DC.title">Gemeente Loon op Zand - weigering omgevingsvergunning - realiseren van 5 woonruimtes voor een duur van ongeveer anderhalf jaar - Erasstraat 6, Kaatsheuvel</meta:user-defined>
    <meta:user-defined meta:name="OVERHEID.PostcodeHuisnummer/OVERHEIDop.postcodeHuisnummer">5171VH 6</meta:user-defined>
    <meta:user-defined meta:name="OVERHEIDop.straatnaam">Eras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75</meta:user-defined>
    <meta:user-defined meta:name="OVERHEIDop.GmbID/DC.identifier">gmb-2020-180175</meta:user-defined>
    <meta:user-defined meta:name="OVERHEIDop.versieInformatie"/>
  </office:meta>
</office:document-meta>
</file>