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hogere waarden voor de Jacob van Lenneplaan 39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Burgemeester en Wethouders van de gemeente Baarn zijn van plan om een beschikking ontwerpbesluit beschikking hogere waarden voor nieuwbouw woningen op het perceel Jacob van Lenneplaan 39 te verlenen. De beschikking is aangevraagd in het kader van Wet geluidhinder (Wgh) voor twee woningen op de Jacob van Lenneplaan 39 in Baarn. Het ontwerpbesluit heeft zaakkenmerk Z-VERG-2020-2402.</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8 juli 2020 tot en met 19 augustus 2020. U kunt uw zienswijze schriftelijk, mondeling of digitaal indienen. Richt uw schriftelijke zienswijze aan: RUD Utrecht, Postbus 85242, 3508 AE Utrecht. U kunt digitaal een zienswijze indienen via een formulier op de website van de gemeente Baarn.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20-2402. U kunt de stukken ook inzien bij de RUD Utrecht, Archimedeslaan 6, 3584 BA in Utrecht of bij de gemeente Baarn, afdeling Milieu, Stationsweg 18, op maandag tot en met donderdag van 8.00 uur tot 12.00 uur en van 13.00 uur tot 16.00 uur en op vrijdag van 8.00 uur tot 12.00 uur, telefoon 035-5481811.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1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op.referentienummer">Z-VERG-2020-2402</meta:user-defined>
    <dc:language>nl</dc:language>
    <meta:user-defined meta:name="OVERHEID.EPSG28992/DC.spatial">146752 469805</meta:user-defined>
    <meta:user-defined meta:name="DC.title">Bekendmaking ontwerpbesluit beschikking hogere waarden voor de Jacob van Lenneplaan 39 in Baarn</meta:user-defined>
    <meta:user-defined meta:name="OVERHEID.PostcodeHuisnummer/OVERHEIDop.postcodeHuisnummer">3743AP 39</meta:user-defined>
    <meta:user-defined meta:name="OVERHEIDop.straatnaam">Jacob van Lenneplaan</meta:user-defined>
    <meta:user-defined meta:name="OVERHEIDop.woonplaats">Baarn</meta:user-defined>
    <meta:user-defined meta:name="DCTERMS.W3CDTF/DCTERMS.available">2020-07-15</meta:user-defined>
    <meta:user-defined meta:name="DCTERMS.W3CDTF/OVERHEIDop.jaargang">2020</meta:user-defined>
    <meta:user-defined meta:name="OVERHEIDop.publicationIssue">180172</meta:user-defined>
    <meta:user-defined meta:name="OVERHEIDop.GmbID/DC.identifier">gmb-2020-180172</meta:user-defined>
    <meta:user-defined meta:name="OVERHEIDop.versieInformatie"/>
  </office:meta>
</office:document-meta>
</file>