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5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6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verwijk - Wijzigingsverordening Algemene plaatselijke 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verwijk;</text:p>
            <text:p text:style-name="al"/>
            <text:p text:style-name="al">gezien het voorstel van burgemeester en wethouders</text:p>
            <text:p text:style-name="al">d.d. 25 juni 2020, nummer INT-19-51748;</text:p>
            <text:p text:style-name="al"/>
            <text:p text:style-name="al">gehoord de Raadscommissie;</text:p>
            <text:p text:style-name="al"/>
            <text:p text:style-name="al">gelet op artikel 147 Gemeentewet;</text:p>
            <text:p text:style-name="al"/>
            <text:p text:style-name="al"> besluit:</text:p>
            <text:p text:style-name="al"/>
            <text:list text:style-name="id1-3-2-1-1-12">
              <text:list-item text:style-override="id1-3-2-1-1-12-1">
                <text:number>1.</text:number>
                <text:p text:style-name="al">de Speelautomatenhallenverordening 2018 met kenmerk INT-17-39106 in te trekken;</text:p>
              </text:list-item>
              <text:list-item text:style-override="id1-3-2-1-1-12-2">
                <text:number>2.</text:number>
                <text:p text:style-name="al">de Speelautomatenhallenverordening 2020 met kenmerk INT-19-51744 vast te stellen;</text:p>
              </text:list-item>
              <text:list-item text:style-override="id1-3-2-1-1-12-3">
                <text:number>3.</text:number>
                <text:p text:style-name="al">de Algemene plaatselijke verordening 2019 te wijzigen conform de wijzigingsverordening met kenmerk INT-19-52756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Wijzigingen in verband met schaarse vergunningen</text:span> <text:span text:style-name="artikel_kop_nr"/> 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cur">Circussen en feestweek</text:span>
          </text:p>
            <text:p text:style-name="al">Aan artikel 2:25 wordt lid 14 toegevoegd:</text:p>
            <text:p text:style-name="al"/>
            <text:list text:style-name="id1-3-2-2-2-5">
              <text:list-item text:style-override="id1-3-2-2-2-5-1">
                <text:number>14.</text:number>
                <text:p text:style-name="al">Inzake de verdeling van schaarse vergunningen stelt de burgemeester bij nadere regels de procedure vas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 </text:span> </text:p>
            <text:p text:style-name="al">
            <text:span text:style-name="nadrukcur">Coffeeshops en shisha lounges</text:span>
          </text:p>
            <text:p text:style-name="al">Aan artikel 2:28 wordt lid 5 toegevoegd:</text:p>
            <text:p text:style-name="al"/>
            <text:list text:style-name="id1-3-2-2-3-5">
              <text:list-item text:style-override="id1-3-2-2-3-5-1">
                <text:number>5.</text:number>
                <text:p text:style-name="al"> Inzake de verdeling van schaarse vergunningen stelt de burgemeester bij nadere regels de procedure vas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  </text:span> </text:p>
            <text:p text:style-name="al">
            <text:span text:style-name="nadrukcur">Standplaatsen</text:span>
          </text:p>
            <text:p text:style-name="al">Aan artikel 5:18 wordt lid 6 toegevoegd:</text:p>
            <text:p text:style-name="al"/>
            <text:list text:style-name="id1-3-2-2-4-5">
              <text:list-item text:style-override="id1-3-2-2-4-5-1">
                <text:number>6</text:number>
                <text:p text:style-name="al">Inzake de verdeling van schaarse vergunningen stelt het college bij nadere regels de procedure vas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  </text:span> </text:p>
            <text:p text:style-name="al">
            <text:span text:style-name="nadrukcur">Avondwinkels</text:span>
          </text:p>
            <text:p text:style-name="al">Aan artikel 7:3 wordt lid 5 toegevoegd:</text:p>
            <text:p text:style-name="al"/>
            <text:list text:style-name="id1-3-2-2-5-5">
              <text:list-item text:style-override="id1-3-2-2-5-5-1">
                <text:number>5.</text:number>
                <text:p text:style-name="al">Inzake de verdeling van de ontheffingen stelt het college bij nadere regels de procedure vas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Technische wijzigingen</text:span> <text:span text:style-name="artikel_kop_nr"/> <text:span text:style-name="artikel_kop_label"/>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V  </text:span> </text:p>
            <text:p text:style-name="al">In artikel 2:79, tweede lid wordt het onderdeel “last onder dwangsom” vervangen door het onderdeel “last onder bestuursdwang”.</text:p>
            <text:p text:style-name="al"/>
            <text:p text:style-name="al">Artikel 2:79, tweede lid, komt te luiden:</text:p>
            <text:p text:style-name="al"/>
            <text:list text:style-name="id1-3-2-2-7-6">
              <text:list-item text:style-override="id1-3-2-2-7-6-1">
                <text:number>2.</text:number>
                <text:p text:style-name="al"> De burgemeester kan een <text:span text:style-name="nadrukvet">last onder bestuursdwang</text:span> wegens overtreding van het eerste lid in ieder geval opleggen bij ernstige en herhaaldelijke:</text:p>
                <text:list text:style-name="id1-3-2-2-7-6-1-3">
                  <text:list-item text:style-override="id1-3-2-2-7-6-1-3-1">
                    <text:number>a.</text:number>
                    <text:p text:style-name="al"> geluid- of geurhinder;</text:p>
                  </text:list-item>
                  <text:list-item text:style-override="id1-3-2-2-7-6-1-3-2">
                    <text:number>b.</text:number>
                    <text:p text:style-name="al">hinder van dieren;</text:p>
                  </text:list-item>
                  <text:list-item text:style-override="id1-3-2-2-7-6-1-3-3">
                    <text:number>c.</text:number>
                    <text:p text:style-name="al">hinder van bezoekers of personen die tijdelijk in een woning of op een erf aanwezig zijn;</text:p>
                  </text:list-item>
                  <text:list-item text:style-override="id1-3-2-2-7-6-1-3-4">
                    <text:number>d.</text:number>
                    <text:p text:style-name="al"> overlast door vervuiling of verwaarlozing van een woning of een erf;</text:p>
                  </text:list-item>
                  <text:list-item text:style-override="id1-3-2-2-7-6-1-3-5">
                    <text:number>e.</text:number>
                    <text:p text:style-name="al"> intimidatie van derden vanuit een woning of een erf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 VI </text:span> </text:p>
            <text:p text:style-name="al">In artikel 2:12, vierde lid, wordt het onderdeel “danwel binnen deze periode heeft gemeld dat de gewenste uitweg kan worden aangelegd” verwijderd.</text:p>
            <text:p text:style-name="al">Artikel 2:12, vierde lid, komt te luiden:</text:p>
            <text:p text:style-name="al"/>
            <text:list text:style-name="id1-3-2-2-8-5">
              <text:list-item text:style-override="id1-3-2-2-8-5-1">
                <text:number>1.</text:number>
                <text:p text:style-name="al"> De uitweg kan worden aangelegd als het college niet binnen acht weken na ontvangst van de melding heeft beslist dat de gewenste uitweg wordt verbod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 VII </text:span> </text:p>
            <text:p text:style-name="al">Deze verordening treedt in werking met ingang van de eerste dag na haar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everwijk, 25 juni 2020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riffier,  </text:span></text:p>
          </text:section>
          <text:section text:name="ondertekening_id1-3-2-3-5"/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voorzit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017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ever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verwijk</meta:user-defined>
    <meta:user-defined meta:name="OVERHEID.Gemeente/DCTERMS.publisher">Beverwijk</meta:user-defined>
    <meta:user-defined meta:name="OVERHEID.TaxonomieBeleidsagenda/OVERHEID.category">Openbare orde en veiligheid | Organisatie en beleid</meta:user-defined>
    <meta:user-defined meta:name="DC.source">artikel 147, eerste lid, van de Gemeentewet]|[1.0:c:BWBR0005416&amp;artikel=147&amp;lid=1&amp;g=2019-01-01</meta:user-defined>
    <meta:user-defined meta:name="OVERHEIDop.referentienummer">INT-19-52756 </meta:user-defined>
    <meta:user-defined meta:name="DCTERMS.alternative">Algemene Plaatselijke Verordening Beverwijk 2019</meta:user-defined>
    <dc:language>nl</dc:language>
    <meta:user-defined meta:name="OVERHEID.Gemeente/DC.spatial">Beverwijk</meta:user-defined>
    <meta:user-defined meta:name="DC.title">Verordening van de gemeenteraad van de gemeente Beverwijk houdende regels omtrent gemeentelijke regelgeving op het gebied van openbare orde en veiligheid (Algemene Plaatselijke Verordening Beverwijk 2019)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71</meta:user-defined>
    <meta:user-defined meta:name="OVERHEIDop.betreftRegeling">CVDR625713_2</meta:user-defined>
    <meta:user-defined meta:name="xs:date/OVERHEIDop.startdatum">2020-07-16</meta:user-defined>
    <meta:user-defined meta:name="OVERHEIDop.GmbID/DC.identifier">gmb-2020-180171</meta:user-defined>
    <meta:user-defined meta:name="OVERHEIDop.versieInformatie"/>
  </office:meta>
</office:document-meta>
</file>