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plaatsen van een erfafscheiding aan de voor- en zijkant van de woning - Monseigneur Völkerstraat 4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Loon op Zand:</text:span>
          </text:p>
            <text:p text:style-name="common-al">- Monseigneur Völkerstraat 49 5171JM: het plaatsen van een erfafscheiding aan de voor- en zijkant van de woning (20201079 verzonden 07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016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79 </meta:user-defined>
    <dc:language>nl</dc:language>
    <meta:user-defined meta:name="OVERHEID.EPSG28992/DC.spatial">131190.891 407899.484</meta:user-defined>
    <meta:user-defined meta:name="DC.title">Gemeente Loon op Zand - ingetrokken aanvraag omgevingsvergunning - plaatsen van een erfafscheiding aan de voor- en zijkant van de woning - Monseigneur Völkerstraat 49, Loon op Zand</meta:user-defined>
    <meta:user-defined meta:name="OVERHEID.PostcodeHuisnummer/OVERHEIDop.postcodeHuisnummer">5171JM 49</meta:user-defined>
    <meta:user-defined meta:name="OVERHEIDop.straatnaam">Monseigneur Völkerstraat</meta:user-defined>
    <meta:user-defined meta:name="OVERHEIDop.woonplaats">Kaatsheuv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66</meta:user-defined>
    <meta:user-defined meta:name="OVERHEIDop.GmbID/DC.identifier">gmb-2020-180166</meta:user-defined>
    <meta:user-defined meta:name="OVERHEIDop.versieInformatie"/>
  </office:meta>
</office:document-meta>
</file>