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Het realiseren van een uitweg bij het perceel Hoethslaan 32, 9677 PT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realiseren van een uitweg bij het perceel Hoethslaan 32, 9677 PT Heiligerlee.</text:p>
            <text:p text:style-name="common-al"/>
            <text:p text:style-name="common-al">Door dit besluit is de nieuwe uiterste beslisdatum 25 augustus 2020.</text:p>
            <text:p text:style-name="common-al"/>
            <text:p text:style-name="last-al">Winschoten, 15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016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16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16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3883 576018</meta:user-defined>
    <meta:user-defined meta:name="DC.title">Gemeente Oldambt, Kennisgeving verlenging beslistermijn Wabo, Het realiseren van een uitweg bij het perceel Hoethslaan 32, 9677 PT Heiligerlee</meta:user-defined>
    <meta:user-defined meta:name="OVERHEID.PostcodeHuisnummer/OVERHEIDop.postcodeHuisnummer">9677PT 32</meta:user-defined>
    <meta:user-defined meta:name="OVERHEIDop.straatnaam">Hoethslaan</meta:user-defined>
    <meta:user-defined meta:name="OVERHEIDop.woonplaats">Heiligerle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163</meta:user-defined>
    <meta:user-defined meta:name="OVERHEIDop.GmbID/DC.identifier">gmb-2020-180163</meta:user-defined>
    <meta:user-defined meta:name="OVERHEIDop.versieInformatie"/>
  </office:meta>
</office:document-meta>
</file>