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ude Gaarden nabij nr. 27: 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Oude Gaarden nabij  nr. 27 </text:p>
            <text:p text:style-name="common-al">Project?: het kappen van een Es</text:p>
            <text:p text:style-name="common-al">Ingekomen?: 08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016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s</meta:user-defined>
    <dc:language>nl</dc:language>
    <meta:user-defined meta:name="OVERHEID.EPSG28992/DC.spatial">265619.197220822 488991.728460923</meta:user-defined>
    <meta:user-defined meta:name="DC.title">Gemeente Dinkelland - aanvraag omgevingsvergunning, Denekamp, Oude Gaarden nabij nr. 27:  kappen Es</meta:user-defined>
    <meta:user-defined meta:name="OVERHEID.PostcodeHuisnummer/OVERHEIDop.postcodeHuisnummer">7591HA 14</meta:user-defined>
    <meta:user-defined meta:name="OVERHEIDop.straatnaam">Akkermaten</meta:user-defined>
    <meta:user-defined meta:name="OVERHEIDop.woonplaats">Denekam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0161</meta:user-defined>
    <meta:user-defined meta:name="OVERHEIDop.GmbID/DC.identifier">gmb-2020-180161</meta:user-defined>
    <meta:user-defined meta:name="OVERHEIDop.versieInformatie"/>
  </office:meta>
</office:document-meta>
</file>