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intrekken van de omgevingsvergunning verleend onder nummer OV20171110 d.d. 24-07-2017 voor het plaatsen van een dakkapel - Ambrosiusstraat 1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Loon op Zand:</text:span>
          </text:p>
            <text:p text:style-name="common-al">- Ambrosiusstraat 15, 5175 ST: het intrekken van de omgevingsvergunning verleend onder nummer OV20171110 d.d. 24-07-2017 voor het plaatsen van een dakkapel (OV20201154 verzonden 06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16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20201154 </meta:user-defined>
    <dc:language>nl</dc:language>
    <meta:user-defined meta:name="OVERHEID.EPSG28992/DC.spatial">133923.24 403590.433</meta:user-defined>
    <meta:user-defined meta:name="DC.title">Gemeente Loon op Zand - ingetrokken aanvraag omgevingsvergunning - intrekken van de omgevingsvergunning verleend onder nummer OV20171110 d.d. 24-07-2017 voor het plaatsen van een dakkapel - Ambrosiusstraat 15, Loon op Zand</meta:user-defined>
    <meta:user-defined meta:name="OVERHEID.PostcodeHuisnummer/OVERHEIDop.postcodeHuisnummer">5175SV 15</meta:user-defined>
    <meta:user-defined meta:name="OVERHEIDop.straatnaam">Ambrosiusstraat</meta:user-defined>
    <meta:user-defined meta:name="OVERHEIDop.woonplaats">Loon op Z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60</meta:user-defined>
    <meta:user-defined meta:name="OVERHEIDop.GmbID/DC.identifier">gmb-2020-180160</meta:user-defined>
    <meta:user-defined meta:name="OVERHEIDop.versieInformatie"/>
  </office:meta>
</office:document-meta>
</file>