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nneblomstrjitte 50 Stiens, (11041119) realiseren van twee slaapkamers op de dubbel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28.605 585224.85</meta:user-defined>
    <meta:user-defined meta:name="DC.title">Aangevraagde omgevingsvergunning Swanneblomstrjitte 50 Stiens, (11041119) realiseren van twee slaapkamers op de dubbele garage.</meta:user-defined>
    <meta:user-defined meta:name="OVERHEID.PostcodeHuisnummer/OVERHEIDop.postcodeHuisnummer">9051GA 50</meta:user-defined>
    <meta:user-defined meta:name="OVERHEIDop.straatnaam">Swanneblomstrjitte</meta:user-defined>
    <meta:user-defined meta:name="OVERHEIDop.woonplaats">Stien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59</meta:user-defined>
    <meta:user-defined meta:name="OVERHEIDop.GmbID/DC.identifier">gmb-2020-180159</meta:user-defined>
    <meta:user-defined meta:name="OVERHEIDop.versieInformatie"/>
  </office:meta>
</office:document-meta>
</file>