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juli 2020 de volgende aanvragen om reguliere/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07 Van Staphorst naar Westerstouwe Meppel aanleg kabeltracé van energiepark in Staphorst naar het middenspanningsstation in Meppel</text:p>
            <text:p text:style-name="common-al">05-07 7944 NT Akkerwinde 13 te Meppel plaatsen van een carport, overkapping</text:p>
            <text:p text:style-name="common-al">06-07 7944 NR Ereprijs 16 te Meppel plaatsen van een dakkapel </text:p>
            <text:p text:style-name="common-al">07-07 7944 HT Industrieweg 17 te Meppel verlengen tijdelijke vergunning voor twee semi-permanente tenten met vijf jaar</text:p>
            <text:p text:style-name="common-al">08-07 Blankenstein kavel 2 te Meppel bouwen van een bedrijfspand met winkelfunctie</text:p>
            <text:p text:style-name="common-al">08-07 7941 AD Hoofdstraat 83 te Meppel plaatsen van handelsreclame</text:p>
            <text:p text:style-name="common-al">09-07 7944 PH Koningsvaren 3 te Meppel plaatsen van een dakkapel </text:p>
            <text:p text:style-name="common-al">09-07 7944 HX Oliemolenweg 13 te Meppel gedeeltelijk verbouwen pand voor realiseren skidreinigingsruimte </text:p>
            <text:p text:style-name="common-al">09-07 7941 KP Marktstraat 33 te Meppel gebruiksvergunning appartementencomplex en kantoren </text:p>
            <text:p text:style-name="common-al"/>
            <text:p text:style-name="tussenkopcur">Nijeveen</text:p>
            <text:p text:style-name="common-al"/>
            <text:p text:style-name="common-al">08-07 7948 BT Dorpsstraat 64 te Nijeveen uitbouw van een woning</text:p>
            <text:p text:style-name="common-al">09-07 7948 LM Bramenweg 2 te Nijeveen bouwen van een werktuigenberg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75.065 522038.969</meta:user-defined>
    <meta:user-defined meta:name="OVERHEID.EPSG28992/DC.spatial">208111.516 522084.108</meta:user-defined>
    <meta:user-defined meta:name="OVERHEID.EPSG28992/DC.spatial">208220.226 521937.558</meta:user-defined>
    <meta:user-defined meta:name="OVERHEID.EPSG28992/DC.spatial">208603.506 523115.542</meta:user-defined>
    <meta:user-defined meta:name="OVERHEID.EPSG28992/DC.spatial">210416.734 523546.246</meta:user-defined>
    <meta:user-defined meta:name="OVERHEID.EPSG28992/DC.spatial">209312.515 523522.124</meta:user-defined>
    <meta:user-defined meta:name="OVERHEID.EPSG28992/DC.spatial">208453.056 527902.005</meta:user-defined>
    <meta:user-defined meta:name="OVERHEID.EPSG28992/DC.spatial">208130.384 521615.669</meta:user-defined>
    <meta:user-defined meta:name="OVERHEID.EPSG28992/DC.spatial">207631.643 522769.814</meta:user-defined>
    <meta:user-defined meta:name="OVERHEID.EPSG28992/DC.spatial">205135.289 529640.485</meta:user-defined>
    <meta:user-defined meta:name="OVERHEID.EPSG28992/DC.spatial">209663.915 523724.839</meta:user-defined>
    <meta:user-defined meta:name="DC.title">Aanvragen omgevingsvergunningen week 29</meta:user-defined>
    <meta:user-defined meta:name="OVERHEID.PostcodeHuisnummer/OVERHEIDop.postcodeHuisnummer">7944AX 10</meta:user-defined>
    <meta:user-defined meta:name="OVERHEID.PostcodeHuisnummer/OVERHEIDop.postcodeHuisnummer">7944NT 13</meta:user-defined>
    <meta:user-defined meta:name="OVERHEID.PostcodeHuisnummer/OVERHEIDop.postcodeHuisnummer">7944NR 16</meta:user-defined>
    <meta:user-defined meta:name="OVERHEID.PostcodeHuisnummer/OVERHEIDop.postcodeHuisnummer">7944HT 5</meta:user-defined>
    <meta:user-defined meta:name="OVERHEID.PostcodeHuisnummer/OVERHEIDop.postcodeHuisnummer">7943PE 131</meta:user-defined>
    <meta:user-defined meta:name="OVERHEID.PostcodeHuisnummer/OVERHEIDop.postcodeHuisnummer">7941AD 83</meta:user-defined>
    <meta:user-defined meta:name="OVERHEID.PostcodeHuisnummer/OVERHEIDop.postcodeHuisnummer">7948BT 64</meta:user-defined>
    <meta:user-defined meta:name="OVERHEID.PostcodeHuisnummer/OVERHEIDop.postcodeHuisnummer">7944PH 3</meta:user-defined>
    <meta:user-defined meta:name="OVERHEID.PostcodeHuisnummer/OVERHEIDop.postcodeHuisnummer">7944HX 13</meta:user-defined>
    <meta:user-defined meta:name="OVERHEID.PostcodeHuisnummer/OVERHEIDop.postcodeHuisnummer">7948LM 2</meta:user-defined>
    <meta:user-defined meta:name="OVERHEID.PostcodeHuisnummer/OVERHEIDop.postcodeHuisnummer">7941KP 33</meta:user-defined>
    <meta:user-defined meta:name="OVERHEIDop.straatnaam">Broederij</meta:user-defined>
    <meta:user-defined meta:name="OVERHEIDop.straatnaam">Akkerwinde</meta:user-defined>
    <meta:user-defined meta:name="OVERHEIDop.straatnaam">Ereprijs</meta:user-defined>
    <meta:user-defined meta:name="OVERHEIDop.straatnaam">Industrieweg</meta:user-defined>
    <meta:user-defined meta:name="OVERHEIDop.straatnaam">Blankenstein</meta:user-defined>
    <meta:user-defined meta:name="OVERHEIDop.straatnaam">Hoofdstraat</meta:user-defined>
    <meta:user-defined meta:name="OVERHEIDop.straatnaam">Dorpsstraat</meta:user-defined>
    <meta:user-defined meta:name="OVERHEIDop.straatnaam">Koningsvaren</meta:user-defined>
    <meta:user-defined meta:name="OVERHEIDop.straatnaam">Oliemolenweg</meta:user-defined>
    <meta:user-defined meta:name="OVERHEIDop.straatnaam">Bramenweg</meta:user-defined>
    <meta:user-defined meta:name="OVERHEIDop.straatnaam">Markt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44</meta:user-defined>
    <meta:user-defined meta:name="OVERHEIDop.GmbID/DC.identifier">gmb-2020-180144</meta:user-defined>
    <meta:user-defined meta:name="OVERHEIDop.versieInformatie"/>
  </office:meta>
</office:document-meta>
</file>