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arbeidsmigranten aan de Hooimijt 7 in Zaltbommel. Zaaknummer: 0214137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-7-2020 de aanvraag om een omgevingsvergunning buiten behandeling gelaten. De aanvraag omgevingsvergunning heeft betrekking op het huisvesten van arbeidsmigranten op het adres Hooimijt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</text:p>
            <text:p text:style-name="common-al">via mailadres: omgevingsloket@zaltbommel.nl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412</meta:user-defined>
    <dc:language>nl</dc:language>
    <meta:user-defined meta:name="OVERHEID.EPSG28992/DC.spatial">144861 424312</meta:user-defined>
    <meta:user-defined meta:name="DC.title">Burgemeester en wethouders van Zaltbommel - Buiten behandeling gelaten aanvraag omgevingsvergunning voor het huisvesten van arbeidsmigranten aan de Hooimijt 7 in Zaltbommel. Zaaknummer: 0214137412.</meta:user-defined>
    <meta:user-defined meta:name="OVERHEID.PostcodeHuisnummer/OVERHEIDop.postcodeHuisnummer">5301VB 7</meta:user-defined>
    <meta:user-defined meta:name="OVERHEIDop.straatnaam">Hooimij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41</meta:user-defined>
    <meta:user-defined meta:name="OVERHEIDop.GmbID/DC.identifier">gmb-2020-180141</meta:user-defined>
    <meta:user-defined meta:name="OVERHEIDop.versieInformatie"/>
  </office:meta>
</office:document-meta>
</file>