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‘Jaarafsluiting’ parkeerterrein gelegen achter “Het Bestegoed”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6 t/m vrijdag 10 juli 2020 de volgende vergunningen c.q. ontheffingen zijn verleend:</text:p>
            <text:p text:style-name="common-al"/>
            <text:p text:style-name="tussenkopcur">7 juli 2020</text:p>
            <text:p text:style-name="tussenkopcur">Evenementen (burg.)</text:p>
            <text:p text:style-name="common-al">-  Basisschool Het Visnet = ‘Jaarafsluiting’ op woensdag 15 juli 2020 van 08.00 uur tot 15.00 uur op het parkeerterrein gelegen achter “Het Bestegoed” in Elst. Ten behoeve hiervan wordt er een stormbaan (21 x 3,9 x 4,8) geplaat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01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23.233 444371.385</meta:user-defined>
    <meta:user-defined meta:name="DC.title">Gemeente Rhenen – vergunning c.q. ontheffing evenement ‘Jaarafsluiting’ parkeerterrein gelegen achter “Het Bestegoed” in Elst</meta:user-defined>
    <meta:user-defined meta:name="OVERHEID.PostcodeHuisnummer/OVERHEIDop.postcodeHuisnummer">3921CM 22</meta:user-defined>
    <meta:user-defined meta:name="OVERHEIDop.straatnaam">Tabaksweg</meta:user-defined>
    <meta:user-defined meta:name="OVERHEIDop.woonplaats">Elst U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40</meta:user-defined>
    <meta:user-defined meta:name="OVERHEIDop.GmbID/DC.identifier">gmb-2020-180140</meta:user-defined>
    <meta:user-defined meta:name="OVERHEIDop.versieInformatie"/>
  </office:meta>
</office:document-meta>
</file>