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dakkapel en het realiseren van 2 appartementen aan de Spiesmakerstraat 12 in Zaltbommel. Zaaknummer: 0214117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-7-2020 de aanvraag om een omgevingsvergunning buiten behandeling gelaten. De aanvraag omgevingsvergunning heeft betrekking op het plaatsen van een dakkapel en het realiseren van 2 appartementen op het adres Spiesmakerstraat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</text:p>
            <text:p text:style-name="common-al">via mailadres: omgevingsloket@zaltbommel.nl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1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259</meta:user-defined>
    <dc:language>nl</dc:language>
    <meta:user-defined meta:name="OVERHEID.EPSG28992/DC.spatial">145433 424831</meta:user-defined>
    <meta:user-defined meta:name="DC.title">Burgemeester en wethouders van Zaltbommel - Buiten behandeling gelaten aanvraag omgevingsvergunning voor het plaatsen van een dakkapel en het realiseren van 2 appartementen aan de Spiesmakerstraat 12 in Zaltbommel. Zaaknummer: 0214117259.</meta:user-defined>
    <meta:user-defined meta:name="OVERHEID.PostcodeHuisnummer/OVERHEIDop.postcodeHuisnummer">5301BC 12</meta:user-defined>
    <meta:user-defined meta:name="OVERHEIDop.straatnaam">Spiesmakerstraat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5</meta:user-defined>
    <meta:user-defined meta:name="OVERHEIDop.GmbID/DC.identifier">gmb-2020-180135</meta:user-defined>
    <meta:user-defined meta:name="OVERHEIDop.versieInformatie"/>
  </office:meta>
</office:document-meta>
</file>