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5-1-1">
      <style:table-column-properties style:rel-column-width="20*"/>
    </style:style>
    <style:style style:family="table-column" style:parent-style-name="colspec" style:name="id1-3-2-4-3-1-5-1-2">
      <style:table-column-properties style:rel-column-width="20*"/>
    </style:style>
    <style:style style:family="table-column" style:parent-style-name="colspec" style:name="id1-3-2-4-3-1-5-1-3">
      <style:table-column-properties style:rel-column-width="7*"/>
    </style:style>
    <style:style style:family="table-column" style:parent-style-name="colspec" style:name="id1-3-2-4-3-1-5-1-4">
      <style:table-column-properties style:rel-column-width="18*"/>
    </style:style>
    <style:style style:family="table-column" style:parent-style-name="colspec" style:name="id1-3-2-4-3-1-5-1-5">
      <style:table-column-properties style:rel-column-width="18*"/>
    </style:style>
    <style:style style:family="table-column" style:parent-style-name="colspec" style:name="id1-3-2-4-3-1-5-1-6">
      <style:table-column-properties style:rel-column-width="18*"/>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5-1-1">
      <style:table-column-properties style:rel-column-width="22*"/>
    </style:style>
    <style:style style:family="table-column" style:parent-style-name="colspec" style:name="id1-3-2-4-4-1-5-1-2">
      <style:table-column-properties style:rel-column-width="21*"/>
    </style:style>
    <style:style style:family="table-column" style:parent-style-name="colspec" style:name="id1-3-2-4-4-1-5-1-3">
      <style:table-column-properties style:rel-column-width="10*"/>
    </style:style>
    <style:style style:family="table-column" style:parent-style-name="colspec" style:name="id1-3-2-4-4-1-5-1-4">
      <style:table-column-properties style:rel-column-width="18*"/>
    </style:style>
    <style:style style:family="table-column" style:parent-style-name="colspec" style:name="id1-3-2-4-4-1-5-1-5">
      <style:table-column-properties style:rel-column-width="4*"/>
    </style:style>
    <style:style style:family="table-column" style:parent-style-name="colspec" style:name="id1-3-2-4-4-1-5-1-6">
      <style:table-column-properties style:rel-column-width="22*"/>
    </style:style>
    <style:style style:family="table-column" style:parent-style-name="colspec" style:name="id1-3-2-4-4-1-5-1-7">
      <style:table-column-properties/>
    </style:style>
    <style:style style:family="table-column" style:parent-style-name="colspec" style:name="id1-3-2-4-4-1-5-1-8">
      <style:table-column-properties/>
    </style:style>
    <style:style style:family="table-column" style:parent-style-name="colspec" style:name="id1-3-2-4-4-1-5-1-9">
      <style:table-column-properties/>
    </style:style>
    <style:style style:family="table-column" style:parent-style-name="colspec" style:name="id1-3-2-4-4-1-5-1-10">
      <style:table-column-properties/>
    </style:style>
    <style:style style:family="table-column" style:parent-style-name="colspec" style:name="id1-3-2-4-4-1-5-1-11">
      <style:table-column-properties/>
    </style:style>
    <style:style style:family="table-column" style:parent-style-name="colspec" style:name="id1-3-2-4-4-1-5-1-12">
      <style:table-column-properties/>
    </style:style>
    <style:style style:family="table-column" style:parent-style-name="colspec" style:name="id1-3-2-4-4-1-7-1-1">
      <style:table-column-properties style:rel-column-width="22*"/>
    </style:style>
    <style:style style:family="table-column" style:parent-style-name="colspec" style:name="id1-3-2-4-4-1-7-1-2">
      <style:table-column-properties style:rel-column-width="21*"/>
    </style:style>
    <style:style style:family="table-column" style:parent-style-name="colspec" style:name="id1-3-2-4-4-1-7-1-3">
      <style:table-column-properties style:rel-column-width="10*"/>
    </style:style>
    <style:style style:family="table-column" style:parent-style-name="colspec" style:name="id1-3-2-4-4-1-7-1-4">
      <style:table-column-properties style:rel-column-width="18*"/>
    </style:style>
    <style:style style:family="table-column" style:parent-style-name="colspec" style:name="id1-3-2-4-4-1-7-1-5">
      <style:table-column-properties style:rel-column-width="4*"/>
    </style:style>
    <style:style style:family="table-column" style:parent-style-name="colspec" style:name="id1-3-2-4-4-1-7-1-6">
      <style:table-column-properties style:rel-column-width="22*"/>
    </style: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text:list-style style:name="id1-3-2-4-4-2-8-4">
      <text:list-level-style-bullet text:bullet-char="•" text:level="1">
        <style:list-level-properties text:min-label-width="10mm"/>
      </text:list-level-style-bullet>
    </text:list-style>
    <text:list-style style:name="id1-3-2-4-4-2-8-5">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style:style style:family="table-column" style:parent-style-name="colspec" style:name="id1-3-2-4-4-3-2-1-1">
      <style:table-column-properties style:rel-column-width="5*"/>
    </style:style>
    <style:style style:family="table-column" style:parent-style-name="colspec" style:name="id1-3-2-4-4-3-2-1-2">
      <style:table-column-properties style:rel-column-width="40*"/>
    </style:style>
    <style:style style:family="table-column" style:parent-style-name="colspec" style:name="id1-3-2-4-4-3-2-1-3">
      <style:table-column-properties style:rel-column-width="26*"/>
    </style:style>
    <style:style style:family="table-column" style:parent-style-name="colspec" style:name="id1-3-2-4-4-3-2-1-4">
      <style:table-column-properties style:rel-column-width="26*"/>
    </style: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5-1-1">
      <style:table-column-properties style:rel-column-width="23*"/>
    </style:style>
    <style:style style:family="table-column" style:parent-style-name="colspec" style:name="id1-3-2-4-4-4-5-1-2">
      <style:table-column-properties style:rel-column-width="20*"/>
    </style:style>
    <style:style style:family="table-column" style:parent-style-name="colspec" style:name="id1-3-2-4-4-4-5-1-3">
      <style:table-column-properties style:rel-column-width="10*"/>
    </style:style>
    <style:style style:family="table-column" style:parent-style-name="colspec" style:name="id1-3-2-4-4-4-5-1-4">
      <style:table-column-properties style:rel-column-width="20*"/>
    </style:style>
    <style:style style:family="table-column" style:parent-style-name="colspec" style:name="id1-3-2-4-4-4-5-1-5">
      <style:table-column-properties style:rel-column-width="10*"/>
    </style:style>
    <style:style style:family="table-column" style:parent-style-name="colspec" style:name="id1-3-2-4-4-4-5-1-6">
      <style:table-column-properties style:rel-column-width="22*"/>
    </style:style>
  </office:automatic-styles>
  <office:body>
    <office:text>
      <text:p text:style-name="new_page_staatscourant"/>
      <text:p text:style-name="single-kop-titel">Wijziging Mandateringsbesluit gemeente Haarlem 2018</text:p>
      <text:section text:name="regeling_id1-3-2" text:style-name="regeling">
        <text:section text:name="aanhef_id1-3-2-1" text:style-name="aanhef">
          <text:section text:name="preambule_id1-3-2-1-1" text:style-name="preambule">
            <text:p text:style-name="al">Het college van burgemeester en wethouders en de burgemeester, een ieder voor zover het zijn bevoegdheid betreft.</text:p>
          </text:section>
          <text:section text:name="afkondiging_id1-3-2-1-2" text:style-name="afkondiging">
            <text:p text:style-name="afkondiging_top"/>
            <text:p text:style-name="al">Beslui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teringsbesluit 2018 te wijzigen conform bijlagen.</text:p>
              </text:list-item>
            </text:list>
          </text:section>
        </text:section>
        <text:section text:name="regeling-sluiting_id1-3-2-3" text:style-name="regeling-sluiting">
          <text:section text:name="gegeven_id1-3-2-3-1" text:style-name="gegeven">
            <text:p text:style-name="dagtekening">
            <text:span text:style-name="plaats">Haarlem,</text:span>
            <text:span text:style-name="datum">d.d. 17 december 2019</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n</text:p>
          <text:p text:style-name="al"/>
          <text:list text:style-name="id1-3-2-4-3">
            <text:list-item text:style-override="id1-3-2-4-3-1">
              <text:number>1.</text:number>
              <text:p text:style-name="al">Gewijzigd: "algemene mandaten" van het Mandateringsbesluit 2018</text:p>
              <text:p text:style-name="al"/>
              <text:p text:style-name="al">Onderstaande wijzigingen worden opgenomen in de tabel onder het kopje personele zaken:</text:p>
              <text:p><draw:frame draw:style-name="lidiv"><draw:text-box ofo:max-width="15.3cm" ofo:min-height="1cm" ofo:min-width="5cm"><text:section text:name="table_id1-3-2-4-3-1-5" text:style-name="table"><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personele zaken en personeelsbeheer indien er sprake is van een privaatrechtelijke rechtshandeling. </text:p>
                    </table:table-cell>
                    <table:table-cell table:style-name="cell_frame_all" table:number-rows-spanned="1" table:number-columns-spanned="1">
                      <text:p text:style-name="table_al">Artikel 160 lid 1 onder d van de Gemeentewet, Burgerlijk wetboek, Cao-gemeenten, het Personeels-handboek gemeente Haarlem en hiervan afgeleide regelgev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afzonderlijk mandaat-/volmachtbesluit (bijlage 1) </text:p>
                    </table:table-cell>
                  </table:table-row>
                  <table:table-row table:style-name="row">
                    <table:table-cell table:style-name="cell_frame_all" table:number-rows-spanned="1" table:number-columns-spanned="1">
                      <text:p text:style-name="table_al">Vertegenwoordigen van de gemeente in en buiten rechten met betrekking tot aangaan, wijzigingen en beëindigen van de arbeids-overeenkomst. </text:p>
                    </table:table-cell>
                    <table:table-cell table:style-name="cell_frame_all" table:number-rows-spanned="1" table:number-columns-spanned="1">
                      <text:p text:style-name="table_al">Artikel 171 lid 1 Gemeentewet, Burgerlijk wetboek, Cao-gemeenten, het Personeels-handboek gemeente Haarlem en hiervan afgeleide regelge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t inachtneming van het afzonderlijk mandaat-/volmachtbesluit (bijlage 1)</text:p>
                    </table:table-cell>
                  </table:table-row>
                
              </table:table>
            <text:p text:style-name="table_bottom"/></text:section></draw:text-box></draw:frame></text:p>
            </text:list-item>
          </text:list>
          <text:list text:style-name="id1-3-2-4-4">
            <text:list-item text:style-override="id1-3-2-4-4-1">
              <text:number>2.</text:number>
              <text:p text:style-name="al">Gewijzigd: "afdeling HRM" van het Mandateringsbesluit 2018</text:p>
              <text:p text:style-name="al"/>
              <text:p text:style-name="al">De volgende onderdelen van de tabel worden gewijzigd:</text:p>
              <text:p><draw:frame draw:style-name="lidiv"><draw:text-box ofo:max-width="15.3cm" ofo:min-height="1cm" ofo:min-width="5cm"><text:section text:name="table_id1-3-2-4-4-1-5" text:style-name="table"><text:p text:style-name="table_top"/>
              <table:table table:style-name="tgroup">
                <table:table-column table:style-name="id1-3-2-4-4-1-5-1-1"/>
                <table:table-column table:style-name="id1-3-2-4-4-1-5-1-2"/>
                <table:table-column table:style-name="id1-3-2-4-4-1-5-1-3"/>
                <table:table-column table:style-name="id1-3-2-4-4-1-5-1-4"/>
                <table:table-column table:style-name="id1-3-2-4-4-1-5-1-5"/>
                <table:table-column table:style-name="id1-3-2-4-4-1-5-1-6"/>
                <table:table-column table:style-name="id1-3-2-4-4-1-5-1-7"/>
                <table:table-column table:style-name="id1-3-2-4-4-1-5-1-8"/>
                <table:table-column table:style-name="id1-3-2-4-4-1-5-1-9"/>
                <table:table-column table:style-name="id1-3-2-4-4-1-5-1-10"/>
                <table:table-column table:style-name="id1-3-2-4-4-1-5-1-11"/>
                <table:table-column table:style-name="id1-3-2-4-4-1-5-1-12"/>
                
                  <table:table-row table:style-name="row">
                    <table:table-cell table:style-name="cell_frame_all" table:number-rows-spanned="1" table:number-columns-spanned="1">
                      <text:p text:style-name="table_al">Bezoldigings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heeft betrekking op de volgende bezoldigingsbesluiten</text:p>
                      <text:p text:style-name="table_al"> a. terugvorderen onverschuldigde betaling aan personeelsleden</text:p>
                      <text:p text:style-name="table_al">b. treffen van betalingsregelingen met personeelsleden</text:p>
                      <text:p text:style-name="table_al">c. bevelschrift tot invordering aan kassier</text:p>
                      <text:p text:style-name="table_al">d. bevelschrift tot betaling van voorschotten, betaling salaris en vakantiegeld aan kassier</text:p>
                      <text:p text:style-name="table_al">e. uitvoering van loonbeslag </text:p>
                    </table:table-cell>
                  </table:table-row>
                  <table:table-row table:style-name="row">
                    <table:table-cell table:style-name="cell_frame_all" table:number-rows-spanned="1" table:number-columns-spanned="1">
                      <text:p text:style-name="table_al">Het sluiten van overeenkomsten op het gebied van opleidingen </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
                    </table:table-cell>
                  </table:table-row>
                
              </table:table>
            <text:p text:style-name="table_bottom"/></text:section></draw:text-box></draw:frame></text:p>
              <text:p text:style-name="al">De onderdelen worden gewijzigd als volgt:</text:p>
              <text:p><draw:frame draw:style-name="lidiv"><draw:text-box ofo:max-width="15.3cm" ofo:min-height="1cm" ofo:min-width="5cm"><text:section text:name="table_id1-3-2-4-4-1-7" text:style-name="table"><text:p text:style-name="table_top"/>
              <table:table table:style-name="tgroup">
                <table:table-column table:style-name="id1-3-2-4-4-1-7-1-1"/>
                <table:table-column table:style-name="id1-3-2-4-4-1-7-1-2"/>
                <table:table-column table:style-name="id1-3-2-4-4-1-7-1-3"/>
                <table:table-column table:style-name="id1-3-2-4-4-1-7-1-4"/>
                <table:table-column table:style-name="id1-3-2-4-4-1-7-1-5"/>
                <table:table-column table:style-name="id1-3-2-4-4-1-7-1-6"/>
                
                  <table:table-row table:style-name="row">
                    <table:table-cell table:style-name="cell_frame_all" table:number-rows-spanned="1" table:number-columns-spanned="1">
                      <text:p text:style-name="table_al">Arbeidsvoorwaardelijke besluiten aangaande sal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heeft betrekking op de volgende beslissingen</text:p>
                      <text:p text:style-name="table_al">a. terugvorderen onverschuldigde betaling aan werknemers</text:p>
                      <text:p text:style-name="table_al">b. treffen van betalingsregelingen met werknemers</text:p>
                      <text:p text:style-name="table_al">c. bevelschrift tot invordering aan deurwaarder</text:p>
                      <text:p text:style-name="table_al">d. schriftelijk bevel tot betaling van voorschotten, betaling salaris en vakantiegeld aan deurwaarder</text:p>
                      <text:p text:style-name="table_al">e. uitvoering van loonbeslag</text:p>
                    </table:table-cell>
                  </table:table-row>
                  <table:table-row table:style-name="row">
                    <table:table-cell table:style-name="cell_frame_all" table:number-rows-spanned="1" table:number-columns-spanned="1">
                      <text:p text:style-name="table_al">Het sluiten van overeenkomsten op het gebied van opleidingen</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4-4-2">
              <text:number>3.</text:number>
              <text:p text:style-name="al"> Gewijzigd: "Mandaten volmacht Personeelszaken" van het Mandateringsbesluit 2018</text:p>
              <text:p text:style-name="al"/>
              <text:p text:style-name="al">De gehele tabel inclusief aanhef wordt vervangen door het onderstaande:</text:p>
              <text:p text:style-name="al"/>
              <text:p text:style-name="al">
              <text:span text:style-name="nadrukvet">Bijlage 1 MANDATEN/VOLMACHT PERSONEELSZAKEN</text:span>
            </text:p>
              <text:p text:style-name="al">De bevoegdheden berusten op de Gemeentewet, de Ambtenarenwet 2017, boek 7 van het Burgerlijk Wetboek (BW), de Cao Gemeenten en het Personeelshandboek, tenzij anders vermeld.</text:p>
              <text:list text:style-name="id1-3-2-4-4-2-8">
                <text:list-item text:style-override="id1-3-2-4-4-2-8-1">
                  <text:number>•</text:number>
                  <text:p text:style-name="al">Voor alle bevoegdheden geldt dat deze ten aanzien van de eigen functie niet zijn toegestaan.</text:p>
                </text:list-item>
                <text:list-item text:style-override="id1-3-2-4-4-2-8-2">
                  <text:number>•</text:number>
                  <text:p text:style-name="al">De afdelingsmanager is alleen bevoegd voor zover hij handelt overeenkomst het geldende beleid.</text:p>
                </text:list-item>
                <text:list-item text:style-override="id1-3-2-4-4-2-8-3">
                  <text:number>•</text:number>
                  <text:p text:style-name="al">Tot het mandaat behoren mede het afdoen van correspondentie ter zake van de gemandateerde bevoegdheden, alsmede het treffen van voorbereidings- en uitvoeringshandelingen.</text:p>
                </text:list-item>
                <text:list-item text:style-override="id1-3-2-4-4-2-8-4">
                  <text:number>•</text:number>
                  <text:p text:style-name="al">Waar ondermandaat is toegestaan, wordt ook verstaan de bevoegdheid van de gevolmachtigde om een ander volmacht te geven tot uitoefening van deze bevoegdheid (m.a.w. de bevoegdheid nog lager te beleggen).</text:p>
                </text:list-item>
                <text:list-item text:style-override="id1-3-2-4-4-2-8-5">
                  <text:number>•</text:number>
                  <text:p text:style-name="al">Ten aanzien van de griffier en de op de griffie werkzame werknemer geldt dat de bevoegdheid van de burgemeester in volmacht wordt verleend aan de werkgeverscommissie en de griffier.</text:p>
                </text:list-item>
              </text:list>
            </text:list-item>
            <text:list-item text:style-override="id1-3-2-4-4-3">
              <text:number/>
              <text:p><draw:frame draw:style-name="lidiv"><draw:text-box ofo:max-width="15.3cm" ofo:min-height="1cm" ofo:min-width="5cm"><text:section text:name="table_id1-3-2-4-4-3-2" text:style-name="table"><text:p text:style-name="table_top"/>
              <table:table table:style-name="tgroup">
                <table:table-column table:style-name="id1-3-2-4-4-3-2-1-1"/>
                <table:table-column table:style-name="id1-3-2-4-4-3-2-1-2"/>
                <table:table-column table:style-name="id1-3-2-4-4-3-2-1-3"/>
                <table:table-column table:style-name="id1-3-2-4-4-3-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de inschaling en de beëindiging van een arbeidsovereenkomst van directieleden.</text:p>
                      <text:p text:style-name="table_al"/>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burge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de inschaling en de beëindiging van een arbeidsovereenkomst van afdelingsmanagers met uitzondering van ontslag op staande voet.</text:p>
                    </table:table-cell>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de beëindiging van de arbeidsovereenkomst wegens dwingende of gewichtige redenen (ontslag op staande voet) op grond van artikel 7:677 BW</text:p>
                    </table:table-cell>
                    <table:table-cell table:style-name="cell_frame_all" table:number-rows-spanned="1" table:number-columns-spanned="1">
                      <text:p text:style-name="table_al"> 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 tot de beëindiging van de arbeidsovereenkomst wegens dwingende of gewichtige redenen (ontslag op staande voet) op grond van artikel 7:677 BW indien de Algemeen directeur afwezig is.</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Plaatsvervanger Algemeen direct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 tot het stopzetten van de loonbetaling als bedoeld in artikel 7:627 jo. 7:628 BW</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 burgemees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tot toekenning van een beloning van meer dan €1000,- bruto bij uitstekend functioneren en/of bijzondere prestaties aan werknemers als bedoeld in artikel 3.19 van de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slissing of sprake is van arbeidsongeschiktheid in en door de dienst zoals genoemd in artikel 7.3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de beëindiging van de arbeidsovereenkomst wegens een redelijke grond (artikel 7:669 BW) waar geen vaststellingsovereenkomst aan ten grondslag ligt.</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ëindiging van de arbeidsovereenkomst wegens: het bereiken van de AOW-gerechtigde leeftijd, proeftijdontslag, wegens wanprestatie (7:686 jo. 6:265 bw) en overig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 tot het opleggen van sancties aan werknemers conform het sanctiebeleid uit het Personeelshandboek gemeente Haarlem voor zover het een privaatrechtelijke rechtshandeling betreft (3, 4, 5 en 6 van het sanctiebeleid) </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 tan aanzien van punt 3, 5 en 6 van het sanctiebeleid.</text:p>
                      <text:p text:style-name="table_al">afdelingsmanager ten aanzien van punt 4 uit het sanctiebel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 tot het opleggen van sancties aan directieleden conform het sanctiebeleid uit het Personeelshandboek gemeente Haarlem voor zover het een privaatrechtelijke rechtshandeling betreft (3, 4, 5 en 6 van het sanctiebeleid).</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tot het schorsen van de werknemers als bedoeld in artikel 11.4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schorsen van afdelingsmanagers en directieleden als bedoeld in artikel 11.4 CAO Gemeenten.</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het toepassen van de hardheidsclausule in verband met het voorkomen van korting op het salaris bij terminaal zieken, als bedoeld in artikel 7.1 lid 7 van de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het aangaan van overeenkomsten (VSO)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het aangaan van overeenkomsten (VSO) ter vastlegging van afspraken bij beëindiging van de arbeidsovereenkomst boven een maximum van één jaarsalaris van betrokken werknemer alsmede overeenkomsten betreffende afdelingsmanager en directieleden (een en ander in overeenstemming met overige wet- en regelgeving). </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Wethouder Personeel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uitvoeren van de aanvullende- (artikel 10.1 CAO-Gemeenten) en na-wettelijke werkloosheidsuitkering (artikel 10.5 CAO-Gemeenten) alsmede het behandelen van geschillen hierov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beëindigen van het van werk naar werk-traject conform artikel 9.13 CAO.</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tot het opleggen van sancties tijdens de fase van aanvullende werkloosheidsuitkering conform artikel 10.4 CAO en tijdens de fase van een na-wettelijke werkloosheidsuitkering conform artikel 10.9 CAO.</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omtrent buitengewoon verlof met behoud van salaris en salaristoelagen conform het Personeelshandboek gemeente Haarlem, verlof op grond van de WAZO (zoals zorgverlof, adoptieverlof, zwangerschapsverlof etc.) en vakbondsverlof.</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het toepassen van de (algemene) hardheidsclausule in de CAO gemeenten in geval toepassing van de CAO leidt tot onevenredig nadeel voor de werknemer.</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ingen omtrent het verrichten van nevenwerkzaamheden door de afdelingsmanag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 omtrent het verrichten van nevenwerkzaamheden door directieleden.</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ingen omtrent het verrichten van nevenwerkzaamheden door de werknem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ingen met betrekking tot financiële belangen zoals bedoeld in de Ambtenarenwet 2017.</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inschakelen van bedrijfsrecherche of instellen van een integriteitsonderzoek zoals bedoeld in de Regeling Integriteitsmeldingen gemeente Haarlem en het Onderzoeksprotocol Integriteitsschendingen gemeente Haarlem</text:p>
                    </table:table-cell>
                    <table:table-cell table:style-name="cell_frame_all" table:number-rows-spanned="1" table:number-columns-spanned="1">
                      <text:p text:style-name="table_al">Feitelijk handel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afwijken van de Reiskostenregeling woon- werkverke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dracht aan college aanwijzen vertrouwenspersonen en leden commiss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tot herplaatsing en herplaatsbaarheid.</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tot herplaatsing en herplaatsbaarheid van directieleden.</text:p>
                    </table:table-cell>
                    <table:table-cell table:style-name="cell_frame_all" table:number-rows-spanned="1" table:number-columns-spanned="1">
                      <text:p text:style-name="table_al">Geen mandaat</text:p>
                      <text:p text:style-name="table_al"/>
                      <text:p text:style-name="table_al">Geen volmacht</text:p>
                    </table:table-cell>
                    <table:table-cell table:style-name="cell_frame_all" table:number-rows-spanned="1" table:number-columns-spanned="1">
                      <text:p text:style-name="table_al">college</text:p>
                      <text:p text:style-name="table_al"/>
                      <text:p text:style-name="table_al">burgemee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rste ondertekening beoordelingsgesprek indien teamleider de direct leidinggevende i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eamleider</text:p>
                    </table:table-cell>
                  </table:table-row>
                
              </table:table>
            <text:p text:style-name="table_bottom"/></text:section></draw:text-box></draw:frame></text:p>
            </text:list-item>
            <text:list-item text:style-override="id1-3-2-4-4-4">
              <text:number>4.</text:number>
              <text:p text:style-name="al">Gewijzigd: "Afdeling vergunningen, toezicht &amp; handhaving" van het Mandateringsbesluit 2018</text:p>
              <text:p text:style-name="al"/>
              <text:p text:style-name="al">De tabel 'Afdeling vergunningen, toezicht &amp; handhaving' wordt in zijn geheel vervangen als volgt:</text:p>
              <text:p><draw:frame draw:style-name="lidiv"><draw:text-box ofo:max-width="15.3cm" ofo:min-height="1cm" ofo:min-width="5cm"><text:section text:name="table_id1-3-2-4-4-4-5" text:style-name="table"><text:p text:style-name="table_top"/>
              <table:table table:style-name="tgroup">
                <table:table-column table:style-name="id1-3-2-4-4-4-5-1-1"/>
                <table:table-column table:style-name="id1-3-2-4-4-4-5-1-2"/>
                <table:table-column table:style-name="id1-3-2-4-4-4-5-1-3"/>
                <table:table-column table:style-name="id1-3-2-4-4-4-5-1-4"/>
                <table:table-column table:style-name="id1-3-2-4-4-4-5-1-5"/>
                <table:table-column table:style-name="id1-3-2-4-4-4-5-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collegebesluiten waarbij omgevings-vergunningen zijn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rends als bedoeld in de nota Ruimtelijke Kwaliteit</text:p>
                    </table:table-cell>
                    <table:table-cell table:style-name="cell_frame_all" table:number-rows-spanned="1" table:number-columns-spanned="1">
                      <text:p text:style-name="table_al">Diverse wetgeving op het gebied van ruimtelijke 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en ondertekening Planschade-overeenkoms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otanr. 2014/285895</text:p>
                    </table:table-cell>
                  </table:table-row>
                  <table:table-row table:style-name="row">
                    <table:table-cell table:style-name="cell_frame_all" table:number-rows-spanned="1" table:number-columns-spanned="1">
                      <text:p text:style-name="table_al">De besluitvorming over ingediende kleinschalige plannen die, na de inspraakfase, geen zienswijzen hebben opgeleverd en waar naar verwachting ook geen belangen van derden in het geding zijn.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hele uitvoering regulering activiteit <text:span text:style-name="nadrukondlijn">Milieu</text:span></text:p>
                    </table:table-cell>
                    <table:table-cell table:style-name="cell_frame_all" table:number-rows-spanned="1" table:number-columns-spanned="1">
                      <text:p text:style-name="table_al">Wet milieubeheer, Wabo, Europese regelgeving en de bij of krachtens deze wetten ingestelde regelingen</text:p>
                      <text:p text:style-name="table_al">Wat betreft Wabo:</text:p>
                      <text:p text:style-name="table_al">-artikel 2.1, lid 1 onder e</text:p>
                      <text:p text:style-name="table_al">-artikel 2.6</text:p>
                      <text:p text:style-name="table_al">-artikel 2.1, lid 1 onder e juncto 3.10, lid 3</text:p>
                      <text:p text:style-name="table_al">-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Milieuvergunning/ Omgevings-vergunning voor het oprichten van een inrichting, het veranderen of veranderen van de werking van een inrichting of het in werking hebben van een inrichting (de activiteit milieu)</text:p>
                    </table:table-cell>
                  </table:table-row>
                  <table:table-row table:style-name="row">
                    <table:table-cell table:style-name="cell_frame_all" table:number-rows-spanned="1" table:number-columns-spanned="1">
                      <text:p text:style-name="table_al">Algehele uitvoering regulering activiteit Bouwen en activiteit Ontheffing planologische regeling </text:p>
                    </table:table-cell>
                    <table:table-cell table:style-name="cell_frame_all" table:number-rows-spanned="1" table:number-columns-spanned="1">
                      <text:p text:style-name="table_al">Woningwet,</text:p>
                      <text:p text:style-name="table_al">artikelen 15, 17 en 19, WRO;</text:p>
                      <text:p text:style-name="table_al">artikelen 3.6, 3.22 en 3.23 Wro;</text:p>
                      <text:p text:style-name="table_al">artikel 3.10 Wro;</text:p>
                      <text:p text:style-name="table_al">artikelen Wabo:</text:p>
                      <text:p text:style-name="table_al">- artikel 2.1,eerste lid, onder a</text:p>
                      <text:p text:style-name="table_al">- artikel 2.1, eerste lid, onder c;</text:p>
                      <text:p text:style-name="table_al">- artikel 2.12, eerste lid, onder a, onder 1 (binnenplans);</text:p>
                      <text:p text:style-name="table_al">- artikel 2.12, eerste lid onder a, onder 2 (kruimelgevallen);</text:p>
                      <text:p text:style-name="table_al">- artikel 2.12, eerste lid, onder b (exploitatieplan)</text:p>
                      <text:p text:style-name="table_al">- art. 6.12 derde lid jo. 6.12 leden 1 en 2;</text:p>
                      <text:p text:style-name="table_al">- artikel 2.12, eerste lid, onder c</text:p>
                      <text:p text:style-name="table_al">(provincie/AMvB)</text:p>
                      <text:p text:style-name="table_al">- artikel 2.12, eerste lid, onder d</text:p>
                      <text:p text:style-name="table_al">(voorbereidings-besluit)</text:p>
                      <text:p text:style-name="table_al">- artikel 2.12, tweede lid (tijdelijk);</text:p>
                      <text:p text:style-name="table_al">artikel 6.2 WRO;</text:p>
                      <text:p text:style-name="table_al">een en ander in samenhang met de geldend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text:p>
                      <text:p text:style-name="table_al">vergunning/vrijstelling/ ontheffing/weigering/ intrekking</text:p>
                      <text:p text:style-name="table_al">Omgevings-vergunning voor het bouwen van een bouwwerk (de activiteit bouwen),</text:p>
                      <text:p text:style-name="table_al">Omgevings-vergunning voor het bouwen en/of gebruiken van gronden of bouwwerken in strijd met een bestemmingsplan, voorbereidingsbesluit beheersverordening, exploitatieplan, de provinciale verordening Ruimte, de AMvB ruimte (de activiteit ontheffing planologische regeling).</text:p>
                      <text:p text:style-name="table_al"> </text:p>
                      <text:p text:style-name="table_al">Betreft ook tijdelijke ontheffingen/ vrijstelling en kruimelgevallen, alsmede projectbesluiten (artikel 3.10 Wro)</text:p>
                      <text:p text:style-name="table_al"> </text:p>
                      <text:p text:style-name="table_al">De mandatering van de bevoegdheden op grond van 6.12, derde lid ten aanzien van het exploitatieplan genoemd in artikel 6.12 leden 1 en 2 Wro in het kader van een aanvraag omgevings-vergunning is alleen van toepassing in de gevallen dat een verklaring van geen bedenkingen niet nodig is. </text:p>
                    </table:table-cell>
                  </table:table-row>
                  <table:table-row table:style-name="row">
                    <table:table-cell table:style-name="cell_frame_all" table:number-rows-spanned="1" table:number-columns-spanned="1">
                      <text:p text:style-name="table_al">Goedkeuren constructieberekening en constructietekening</text:p>
                    </table:table-cell>
                    <table:table-cell table:style-name="cell_frame_all" table:number-rows-spanned="1" table:number-columns-spanned="1">
                      <text:p text:style-name="table_al">Woningwet,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keuring bouwfysische berekening en tekening</text:p>
                    </table:table-cell>
                    <table:table-cell table:style-name="cell_frame_all" table:number-rows-spanned="1" table:number-columns-spanned="1">
                      <text:p text:style-name="table_al">Woningwet,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keuring revisietekening</text:p>
                    </table:table-cell>
                    <table:table-cell table:style-name="cell_frame_all" table:number-rows-spanned="1" table:number-columns-spanned="1">
                      <text:p text:style-name="table_al">Woningwet,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verklaring van geen bedenkingen</text:p>
                    </table:table-cell>
                    <table:table-cell table:style-name="cell_frame_all" table:number-rows-spanned="1" table:number-columns-spanned="1">
                      <text:p text:style-name="table_al">Woningwet/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vooroverleg als bedoeld in artikel 6.18 Bor, 3.1.1 Bro</text:p>
                    </table:table-cell>
                    <table:table-cell table:style-name="cell_frame_all" table:number-rows-spanned="1" table:number-columns-spanned="1">
                      <text:p text:style-name="table_al">Bro/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hogere waarden</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hele uitvoering regulering activiteit <text:span text:style-name="nadrukondlijn">Aanleggen</text:span></text:p>
                    </table:table-cell>
                    <table:table-cell table:style-name="cell_frame_all" table:number-rows-spanned="1" table:number-columns-spanned="1">
                      <text:p text:style-name="table_al">Wro;</text:p>
                      <text:p text:style-name="table_al">Wabo artikel 2.1, eerste lid onder b, artikel 6.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vergunning/ Omgevings-vergunning voor het uitvoeren van een werk, geen bouwwerk zijnde, of van werkzaamheden (de activiteit aanleggen).</text:p>
                    </table:table-cell>
                  </table:table-row>
                  <table:table-row table:style-name="row">
                    <table:table-cell table:style-name="cell_frame_all" table:number-rows-spanned="1" table:number-columns-spanned="1">
                      <text:p text:style-name="table_al">Algehele uitvoering regulering activiteit <text:span text:style-name="nadrukondlijn">Sloop</text:span></text:p>
                    </table:table-cell>
                    <table:table-cell table:style-name="cell_frame_all" table:number-rows-spanned="1" table:number-columns-spanned="1">
                      <text:p text:style-name="table_al">HBV/WsdV/MW/</text:p>
                      <text:p text:style-name="table_al">Wabo</text:p>
                      <text:p text:style-name="table_al">(bouw-verordening)</text:p>
                      <text:p text:style-name="table_al">- artikel 2.2, eerste lid onder c (provinciaal / gemeentelijk stads- en dorpsgezicht)</text:p>
                      <text:p text:style-name="table_al">- artikel 2.1, eerste lid onder h</text:p>
                      <text:p text:style-name="table_al">(rijks beschermd stads- en dorpsgezicht)</text:p>
                      <text:p text:style-name="table_al">- artikel 2.1, eerste lid onder g</text:p>
                      <text:p text:style-name="table_al">(op grond van bestemmingsplan, inpassingsplan, beheers-verordening of voorbereidings-besluit</text:p>
                      <text:p text:style-name="table_al">artikel 6.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vergunning/ Omgevings-vergunning voor het slopen van een bouwwerk (de activiteit sloop).</text:p>
                    </table:table-cell>
                  </table:table-row>
                  <table:table-row table:style-name="row">
                    <table:table-cell table:style-name="cell_frame_all" table:number-rows-spanned="1" table:number-columns-spanned="1">
                      <text:p text:style-name="table_al">Algehele uitvoering regulering activiteit <text:span text:style-name="nadrukondlijn">Monument.</text:span></text:p>
                    </table:table-cell>
                    <table:table-cell table:style-name="cell_frame_all" table:number-rows-spanned="1" table:number-columns-spanned="1">
                      <text:p text:style-name="table_al"> Wabo</text:p>
                      <text:p text:style-name="table_al">- artikel 2.1, eerste lid onder f</text:p>
                      <text:p text:style-name="table_al">(rijksmonument)</text:p>
                      <text:p text:style-name="table_al">- artikel 2.2,eerste lid onder b (provinciaal/ gemeentelijk),</text:p>
                      <text:p text:style-name="table_al">artikel 6.2</text:p>
                      <text:p text:style-name="table_al">Monumentenwet ‘88, hoofdstuk 2 par. 1 en 2; artikelen 39 tweede lid, 41, eerste en tweede lid; Artikelen 3, 10, 14 en 15 Monumenten-verordening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text:p>
                      <text:p text:style-name="table_al">vergunning/ Omgevings-vergunning voor het slopen, verstoren, verplaatsen of in enig opzicht wijzigen van een beschermd monument of het herstellen, gebruiken of laten gebruiken van een beschermd monument op een wijze waardoor dat wordt ontsierd of in gevaar gebracht (de activiteit monument). Zie ook afdeling Omgevingsbeleid (bevoegdheid gemeentelijke archeologen)</text:p>
                    </table:table-cell>
                  </table:table-row>
                  <table:table-row table:style-name="row">
                    <table:table-cell table:style-name="cell_frame_all" table:number-rows-spanned="1" table:number-columns-spanned="1">
                      <text:p text:style-name="table_al">Inzenden collegebesluiten aan minister c.q. gedeputeerde staten en/of RDMZ</text:p>
                    </table:table-cell>
                    <table:table-cell table:style-name="cell_frame_all" table:number-rows-spanned="1" table:number-columns-spanned="1">
                      <text:p text:style-name="table_al">Artikel 4, eerste lid BRRM ’9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zenden raadsbesluiten aan minister</text:p>
                    </table:table-cell>
                    <table:table-cell table:style-name="cell_frame_all" table:number-rows-spanned="1" table:number-columns-spanned="1">
                      <text:p text:style-name="table_al">Artikel 11, eerste en derde lid BRRM ’9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ekenen subsidiabele/werkelijk gemaakte kosten/doorzenden aanvraag om subsidievaststelling aan minister/controle geldelijke verantwoording</text:p>
                    </table:table-cell>
                    <table:table-cell table:style-name="cell_frame_all" table:number-rows-spanned="1" table:number-columns-spanned="1">
                      <text:p text:style-name="table_al">BRRM ’97 artikel 14, eerste lid; 15 leden 1 en 6; 31; 32,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en restauratie/opstellen en doorzenden van overzichten en verklaringen aan minister </text:p>
                    </table:table-cell>
                    <table:table-cell table:style-name="cell_frame_all" table:number-rows-spanned="1" table:number-columns-spanned="1">
                      <text:p text:style-name="table_al">Artikelen 22 en 23, leden 1, 2, 3 en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niet horen eigenaar over afvoering monumentenlijst</text:p>
                    </table:table-cell>
                    <table:table-cell table:style-name="cell_frame_all" table:number-rows-spanned="1" table:number-columns-spanned="1">
                      <text:p text:style-name="table_al">Artikel 8 Monumenten-verordening 200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hele uitvoering regulering activiteit <text:span text:style-name="nadrukondlijn">Brandveilig gebruik</text:span></text:p>
                    </table:table-cell>
                    <table:table-cell table:style-name="cell_frame_all" table:number-rows-spanned="1" table:number-columns-spanned="1">
                      <text:p text:style-name="table_al">Wabo artikel 2.1, eerste lid onder d;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mgevingsvergunning voor het in gebruik nemen of geven van een bouwwerk (de activiteit brandveilig gebruik).</text:p>
                    </table:table-cell>
                  </table:table-row>
                  <table:table-row table:style-name="row">
                    <table:table-cell table:style-name="cell_frame_all" table:number-rows-spanned="1" table:number-columns-spanned="1">
                      <text:p text:style-name="table_al">Algehele uitvoering regulering activiteit <text:span text:style-name="nadrukondlijn">Aanleg weg</text:span></text:p>
                      <text:p text:style-name="table_al"> </text:p>
                    </table:table-cell>
                    <table:table-cell table:style-name="cell_frame_all" table:number-rows-spanned="1" table:number-columns-spanned="1">
                      <text:p text:style-name="table_al">Wabo artikel 2.2, eerste lid onder d en art.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Vergunning voor het aanleggen van een weg of het verandering brengen in de wijze van aanleg van een weg (de activiteit aanleg weg).</text:p>
                    </table:table-cell>
                  </table:table-row>
                  <table:table-row table:style-name="row">
                    <table:table-cell table:style-name="cell_frame_all" table:number-rows-spanned="1" table:number-columns-spanned="1">
                      <text:p text:style-name="table_al">Algehele uitvoering regulering activiteit <text:span text:style-name="nadrukondlijn">Uitweg</text:span></text:p>
                    </table:table-cell>
                    <table:table-cell table:style-name="cell_frame_all" table:number-rows-spanned="1" table:number-columns-spanned="1">
                      <text:p text:style-name="table_al">Wabo artikel 2.2, eerste lid onder g en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Uitwegvergunning/ Omgevingsvergunning voor het maken, hebben of het veranderen van een uitweg of het veranderen van het gebruik van een uitweg (de activiteit uitweg).</text:p>
                    </table:table-cell>
                  </table:table-row>
                  <table:table-row table:style-name="row">
                    <table:table-cell table:style-name="cell_frame_all" table:number-rows-spanned="1" table:number-columns-spanned="1">
                      <text:p text:style-name="table_al">Algehele uitvoering regulering activiteit <text:span text:style-name="nadrukondlijn">Kappen</text:span></text:p>
                    </table:table-cell>
                    <table:table-cell table:style-name="cell_frame_all" table:number-rows-spanned="1" table:number-columns-spanned="1">
                      <text:p text:style-name="table_al">Wabo,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Kapvergunning/ Omgevingsvergunning voor het vellen of doen vellen van een houtopstand (de activiteit kappen).</text:p>
                      <text:p text:style-name="table_al"/>
                      <text:p text:style-name="table_al">Gemeentelijke boomspecialist is bevoegd voor het afgeven van een mondelinge vergunning in verband met noodkap.</text:p>
                    </table:table-cell>
                  </table:table-row>
                  <table:table-row table:style-name="row">
                    <table:table-cell table:style-name="cell_frame_all" table:number-rows-spanned="1" table:number-columns-spanned="1">
                      <text:p text:style-name="table_al">Algehele uitvoering regulering activiteit <text:span text:style-name="nadrukondlijn">Reclame</text:span></text:p>
                    </table:table-cell>
                    <table:table-cell table:style-name="cell_frame_all" table:number-rows-spanned="1" table:number-columns-spanned="1">
                      <text:p text:style-name="table_al">Wabo artikel 2.2, eerste lid onder h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Reclamevergunning/ Omgevingsvergunning voor het maken of voeren van handelsreclame of het gedogen of toestaan van handelsreclame (de activiteit reclame. </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uisvestingsverordening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rtikelen 14, 15 en 16 zijn uitgezonderd van het mandaat.</text:p>
                    </table:table-cell>
                  </table:table-row>
                  <table:table-row table:style-name="row">
                    <table:table-cell table:style-name="cell_frame_all" table:number-rows-spanned="1" table:number-columns-spanned="1">
                      <text:p text:style-name="table_al">Besluiten op aanvragen en intrekken vergunning onttrekking en verheling</text:p>
                    </table:table-cell>
                    <table:table-cell table:style-name="cell_frame_all" table:number-rows-spanned="1" table:number-columns-spanned="1">
                      <text:p text:style-name="table_al">Artikelen 21-24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ge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t aan de directeuren van de woning corporaties ondermandaat verleend in individuele gevallen.</text:p>
                    </table:table-cell>
                  </table:table-row>
                  <table:table-row table:style-name="row">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artikel 19 Huisvestings-verordening Zuid-Kennemerland/ IJ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015/186089</text:p>
                    </table:table-cell>
                  </table:table-row>
                  <table:table-row table:style-name="row">
                    <table:table-cell table:style-name="cell_frame_all" table:number-rows-spanned="1" table:number-columns-spanned="1">
                      <text:p text:style-name="table_al">Besluiten op aanvragen om een splitsingsvergunning (en intrekking)</text:p>
                    </table:table-cell>
                    <table:table-cell table:style-name="cell_frame_all" table:number-rows-spanned="1" table:number-columns-spanned="1">
                      <text:p text:style-name="table_al">artikel 16 Huisvestings-verordening Zuid-Kennemerland/ IJ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015/186089</text:p>
                    </table:table-cell>
                  </table:table-row>
                  <table:table-row table:style-name="row">
                    <table:table-cell table:style-name="cell_frame_all" table:number-rows-spanned="1" table:number-columns-spanned="1">
                      <text:p text:style-name="table_al">Besluiten op aanvragen om een urgentieverklaring </text:p>
                    </table:table-cell>
                    <table:table-cell table:style-name="cell_frame_all" table:number-rows-spanned="1" table:number-columns-spanned="1">
                      <text:p text:style-name="table_al">artikel 9-11 Huisvestings-verordening Zuid-Kennemerland/ IJ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lleen aanvragen met betrekking tot stadsvernieuwing-urgenten</text:p>
                      <text:p text:style-name="table_al">Zie Collegebesluit 2015/186089</text:p>
                    </table:table-cell>
                  </table:table-row>
                  <table:table-row table:style-name="row">
                    <table:table-cell table:style-name="cell_frame_all" table:number-rows-spanned="1" table:number-columns-spanned="1">
                      <text:p text:style-name="table_al">
                        <text:span text:style-name="nadrukcur">Regulering o.g.v. AP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voor incidentele festiviteiten met geluidshinder</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lusief sportgelieerde festiviteiten.</text:p>
                    </table:table-cell>
                  </table:table-row>
                  <table:table-row table:style-name="row">
                    <table:table-cell table:style-name="cell_frame_all" table:number-rows-spanned="1" table:number-columns-spanned="1">
                      <text:p text:style-name="table_al">Regulering aanleg, beschadigen en veranderen van de weg (niet zijnde Wabo-aangelegenheid)</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B: afdeling PGM reguleert dit voor zover het gaat om kabels en leidingen (zie aldaar) </text:p>
                    </table:table-cell>
                  </table:table-row>
                  <table:table-row table:style-name="row">
                    <table:table-cell table:style-name="cell_frame_all" table:number-rows-spanned="1" table:number-columns-spanned="1">
                      <text:p text:style-name="table_al">Regulering uitweg (niet zijnde Wabo aangelegenheid) </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voor zover wettelijk mogelijk en gewenst resp. noodzakelijk van:</text:p>
                      <text:p text:style-name="table_al">a. bruikbaarheid, veiligheid en aanzien van de weg;</text:p>
                      <text:p text:style-name="table_al">b. evenementen (incl. circus en kermis);</text:p>
                      <text:p text:style-name="table_al">c. terrassen;</text:p>
                      <text:p text:style-name="table_al">d. maatregelen tegen overlast en baldadigheid;</text:p>
                      <text:p text:style-name="table_al">e. geluidshinder en verlichting;</text:p>
                      <text:p text:style-name="table_al">f. wegverontreiniging;</text:p>
                      <text:p text:style-name="table_al">g. maatregelen tegen ontsiering en stankoverlast;</text:p>
                      <text:p text:style-name="table_al">h. parkeerexcessen;</text:p>
                      <text:p text:style-name="table_al">i. collecteren;</text:p>
                      <text:p text:style-name="table_al">j. venten;</text:p>
                      <text:p text:style-name="table_al">k. standplaatsen</text:p>
                      <text:p text:style-name="table_al">l. snuffelmarkten</text:p>
                      <text:p text:style-name="table_al">m. het verbod vuur te stoken</text:p>
                      <text:p text:style-name="table_al">n. vertoningen (w.o. straatoptredens)</text:p>
                      <text:p text:style-name="table_al">o. filmopnames</text:p>
                      <text:p text:style-name="table_al">p. verstrooiing as</text:p>
                      <text:p text:style-name="table_al">q. inzameling geld/goederen (geen kleding)</text:p>
                    </table:table-cell>
                    <table:table-cell table:style-name="cell_frame_all" table:number-rows-spanned="1" table:number-columns-spanned="1">
                      <text:p text:style-name="table_al">APV Hoofdstuk 2 Afdeling 4, artikel 2:10 en 2:11 van Afdeling 5, Afdelingen 6, 7, 8, 11;</text:p>
                      <text:p text:style-name="table_al">Hoofdstuk 4 Afdelingen 1, 2, 3, 4;</text:p>
                      <text:p text:style-name="table_al">Hoofdstuk 5 Afdelingen 1, 2, 3, 4, 5, 6, 8, 9.</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ulering betreft hier niet de publieke functie van de weg.</text:p>
                      <text:p text:style-name="table_al"> </text:p>
                      <text:p text:style-name="table_al">Met uitvoering van loketvergunningen (zie afdeling KCC).</text:p>
                      <text:p text:style-name="table_al"> </text:p>
                      <text:p text:style-name="table_al">Ad b: Binnenevenementen niet kennisgevingplichtig m.u.v. door de Burgemeester aangewezen vechtevenementen</text:p>
                      <text:p text:style-name="table_al">Ad h: Parkeren grote voertuigen wordt gereguleerd door de BBOR</text:p>
                      <text:p text:style-name="table_al">Ad e: Geluid betreft civiele werkzaamheden</text:p>
                      <text:p text:style-name="table_al">Ad k: met uitzondering van standplaats aan en op het ijs (zie mandatering bij BBOR)</text:p>
                    </table:table-cell>
                  </table:table-row>
                  <table:table-row table:style-name="row">
                    <table:table-cell table:style-name="cell_frame_all" table:number-rows-spanned="1" table:number-columns-spanned="1">
                      <text:p text:style-name="table_al">Regulering kamperen </text:p>
                    </table:table-cell>
                    <table:table-cell table:style-name="cell_frame_all" table:number-rows-spanned="1" table:number-columns-spanned="1">
                      <text:p text:style-name="table_al">Artikelen 4:17 t/m 4:19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van het houden van dieren</text:p>
                    </table:table-cell>
                    <table:table-cell table:style-name="cell_frame_all" table:number-rows-spanned="1" table:number-columns-spanned="1">
                      <text:p text:style-name="table_al">Artikelen 2:57 t/m 2:6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het opleggen van een aanlijn- en muilkorfgebod ex artikel 2:59 APV; deze bevoegdheid is gemandateerd aan hoofd V&amp;H</text:p>
                    </table:table-cell>
                  </table:table-row>
                  <table:table-row table:style-name="row">
                    <table:table-cell table:style-name="cell_frame_all" table:number-rows-spanned="1" table:number-columns-spanned="1">
                      <text:p text:style-name="table_al">Regulering vestiging/ exploitatie van speelgelegenheden en een speelautomatenhal; plaatsing speelautomaten</text:p>
                    </table:table-cell>
                    <table:table-cell table:style-name="cell_frame_all" table:number-rows-spanned="1" table:number-columns-spanned="1">
                      <text:p text:style-name="table_al">APV Hfdst. 2 Afdelingen 10 en 10a;</text:p>
                      <text:p text:style-name="table_al">Wet op de Kansspelen 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voor het in werking hebben van een draaiorgel</text:p>
                    </table:table-cell>
                    <table:table-cell table:style-name="cell_frame_all" table:number-rows-spanned="1" table:number-columns-spanned="1">
                      <text:p text:style-name="table_al">Artikel 4:6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 weigering ontheffing sluitingstijden horeca en seksinrichtingen</text:p>
                    </table:table-cell>
                    <table:table-cell table:style-name="cell_frame_all" table:number-rows-spanned="1" table:number-columns-spanned="1">
                      <text:p text:style-name="table_al">Artikelen 2:29, 2:29a en 3:7 APV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weigering toestemming verstrekking alcoholvrije drank</text:p>
                    </table:table-cell>
                    <table:table-cell table:style-name="cell_frame_all" table:number-rows-spanned="1" table:number-columns-spanned="1">
                      <text:p text:style-name="table_al">Artikel 2:33 APV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vorming n.a.v. aanvrage vergunning seksinrichting of escortbedrijf</text:p>
                    </table:table-cell>
                    <table:table-cell table:style-name="cell_frame_all" table:number-rows-spanned="1" table:number-columns-spanned="1">
                      <text:p text:style-name="table_al">Hoofdstuk 3 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inzake vergunningen drank verstrekken op openbare weg (terras);</text:p>
                      <text:p text:style-name="table_al">Verlening/weigeren vergunning Drank- en Horecawet</text:p>
                      <text:p text:style-name="table_al">Verlening/ weigering ontheffing sluitingstijden;</text:p>
                    </table:table-cell>
                    <table:table-cell table:style-name="cell_frame_all" table:number-rows-spanned="1" table:number-columns-spanned="1">
                      <text:p text:style-name="table_al">APV Hfdst. 2 Afdelingen 8 en 9</text:p>
                      <text:p text:style-name="table_al">Artikelen 3 en 35DHW </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inzake afsteken vuurwerk en verkoop vuurwerk </text:p>
                    </table:table-cell>
                    <table:table-cell table:style-name="cell_frame_all" table:number-rows-spanned="1" table:number-columns-spanned="1">
                      <text:p text:style-name="table_al">APV Hfdst. 2, afd. 13;</text:p>
                      <text:p text:style-name="table_al">Artikel 3.3.4, vijfde lid Vuurwerkbeslui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toegang voetgangersgebied</text:p>
                    </table:table-cell>
                    <table:table-cell table:style-name="cell_frame_all" table:number-rows-spanned="1" table:number-columns-spanned="1">
                      <text:p text:style-name="table_al">RVV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regeling en beleid inzake toegang voetgangersgebied (thans: nota SB/ V&amp;V/00/1189).</text:p>
                    </table:table-cell>
                  </table:table-row>
                  <table:table-row table:style-name="row">
                    <table:table-cell table:style-name="cell_frame_all" table:number-rows-spanned="1" table:number-columns-spanned="1">
                      <text:p text:style-name="table_al">Het bij gevolgen van onbillijke aard kunnen afwijken van toepassing van de regeling ontheffing voetgangersgebieden.</text:p>
                    </table:table-cell>
                    <table:table-cell table:style-name="cell_frame_all" table:number-rows-spanned="1" table:number-columns-spanned="1">
                      <text:p text:style-name="table_al">Artikel 8 ‘Regeling voor de verlening van ontheffingen tot toegang tot voetgangers-gebieden in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t.b.v. luchtvaart</text:p>
                    </table:table-cell>
                    <table:table-cell table:style-name="cell_frame_all" table:number-rows-spanned="1" table:number-columns-spanned="1">
                      <text:p text:style-name="table_al">Besluit gebruik niet aangewezen Luchtvaart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utering gevaarlijke stoffen</text:p>
                    </table:table-cell>
                    <table:table-cell table:style-name="cell_frame_all" table:number-rows-spanned="1" table:number-columns-spanned="1">
                      <text:p text:style-name="table_al">Wet vervoer gevaarlijke 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en weigeren van ontheffingen op grond van de Winkeltijdenwet </text:p>
                    </table:table-cell>
                    <table:table-cell table:style-name="cell_frame_all" table:number-rows-spanned="1" table:number-columns-spanned="1">
                      <text:p text:style-name="table_al">WTW/verordening Winkeltijden 2012 en de daarop gebas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 loterijen </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vorming op verzoeken inzameling van kleding en textiel </text:p>
                    </table:table-cell>
                    <table:table-cell table:style-name="cell_frame_all" table:number-rows-spanned="1" table:number-columns-spanned="1">
                      <text:p text:style-name="table_al">Artikel 2, tweede lid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waarmerken en publiceren van bestemmingsplannen, projectbesluiten, voorbereidingsbesluiten en tijdelijke ontheffingen</text:p>
                    </table:table-cell>
                    <table:table-cell table:style-name="cell_frame_all" table:number-rows-spanned="1" table:number-columns-spanned="1">
                      <text:p text:style-name="table_al">Wet ruimtelijke ordening, Beslui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STZ/RP/2010/13134;</text:p>
                      <text:p text:style-name="table_al"> </text:p>
                      <text:p text:style-name="table_al">Deze bevoegdheden zijn tevens gemandateerd aan de afdeling Omgevingsbeleid</text:p>
                    </table:table-cell>
                  </table:table-row>
                  <table:table-row table:style-name="row">
                    <table:table-cell table:style-name="cell_frame_all" table:number-rows-spanned="1" table:number-columns-spanned="1">
                      <text:p text:style-name="table_al">Vergunningverlening en weigering gastouderbureaus, kinderdagverblijven, buitenschoolse opvang, peuterspeelzalen en gastouders</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verlening betreft feitelijk alleen aanmelding voor inschrijving in het Landelijk Register Kinderopvang</text:p>
                    </table:table-cell>
                  </table:table-row>
                  <table:table-row table:style-name="row">
                    <table:table-cell table:style-name="cell_frame_all" table:number-rows-spanned="1" table:number-columns-spanned="1">
                      <text:p text:style-name="table_al">Verlening, intrekking, wijziging van vergunningen/ ontheffingen met betrekking tot verkeersregulering </text:p>
                    </table:table-cell>
                    <table:table-cell table:style-name="cell_frame_all" table:number-rows-spanned="1" table:number-columns-spanned="1">
                      <text:p text:style-name="table_al">Verordening Parkeerregulering; nota Parkeer- vergunningen bedrijven; Algemene wet bestuursrecht; WWV, WVR, RVV, Wegsleep-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vorming inzake toekenning resp. verwijdering/ verplaatsing van een gehandicapten-parkeerplaats /het nemen van verkeersbesluiten inzake de aanwijzing en opheffing van gehandicapten-parkeerplaatsen. </text:p>
                    </table:table-cell>
                    <table:table-cell table:style-name="cell_frame_all" table:number-rows-spanned="1" table:number-columns-spanned="1">
                      <text:p text:style-name="table_al">Relevante 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indien belanghebbende in het bezit is van een gehandicapten-parkeerkaart (zie afdeling Maatschappelijke Ondersteuning)</text:p>
                      <text:p text:style-name="table_al">Een en ander in overleg met afdeling Maatschappelijke Ondersteuning</text:p>
                    </table:table-cell>
                  </table:table-row>
                  <table:table-row table:style-name="row">
                    <table:table-cell table:style-name="cell_frame_all" table:number-rows-spanned="1" table:number-columns-spanned="1">
                      <text:p text:style-name="table_al">Toepassing van de hardheidsclausule. </text:p>
                    </table:table-cell>
                    <table:table-cell table:style-name="cell_frame_all" table:number-rows-spanned="1" table:number-columns-spanned="1">
                      <text:p text:style-name="table_al">Artikel 5 Beleidsregels ten aanzien van de toewijzing van parkeerplaatsen op kenteken voor mensen met een beperking in de gemeente Haarlem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parkeervergunning in bijzondere gevallen, indien niet wordt voldaan aan de voorwaarden.</text:p>
                    </table:table-cell>
                    <table:table-cell table:style-name="cell_frame_all" table:number-rows-spanned="1" table:number-columns-spanned="1">
                      <text:p text:style-name="table_al">Artikel 4, vijfde lid, Parkeerverordening Gemeente Haarle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svergunning brandveiligheid bij voor het publiek toegankelijke inrichtingen, niet zijnde bouwwerken</text:p>
                    </table:table-cell>
                    <table:table-cell table:style-name="cell_frame_all" table:number-rows-spanned="1" table:number-columns-spanned="1">
                      <text:p text:style-name="table_al">Artikel 3 Brandveiligheids-verorden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 verkeersregelaars </text:p>
                    </table:table-cell>
                    <table:table-cell table:style-name="cell_frame_all" table:number-rows-spanned="1" table:number-columns-spanned="1">
                      <text:p text:style-name="table_al">Artikel 56 BABW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locaties voor) inzamelmiddelen en inzamelvoorzieningen</text:p>
                    </table:table-cell>
                    <table:table-cell table:style-name="cell_frame_all" table:number-rows-spanned="1" table:number-columns-spanned="1">
                      <text:p text:style-name="table_al">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esbetreffende Gebiedsmanager heeft ook een mandaat. </text:p>
                    </table:table-cell>
                  </table:table-row>
                  <table:table-row table:style-name="row">
                    <table:table-cell table:style-name="cell_frame_all" table:number-rows-spanned="1" table:number-columns-spanned="1">
                      <text:p text:style-name="table_al">
                        <text:span text:style-name="nadrukcur">Handhaving Bebouwde 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hele controle, toezicht en feitelijke/juridische handhaving marktterreinen</text:p>
                    </table:table-cell>
                    <table:table-cell table:style-name="cell_frame_all" table:number-rows-spanned="1" table:number-columns-spanned="1">
                      <text:p text:style-name="table_al">Artikel 125 Gemeentewet;</text:p>
                      <text:p text:style-name="table_al">Marktverordening en bijbehorend Inrichtingsplan;</text:p>
                      <text:p text:style-name="table_al">artikel 170 Wegenverkeerswet; Wegsleep-verordening;</text:p>
                      <text:p text:style-name="table_al">artikelen 5:21 en 5:31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an marktmeester wat betreft toepassen van bestuursdwang ex APV en artikel 170 Wegenverkeerswet en Wegsleepverordening in geval van spoed bij opbouw van de markt.</text:p>
                      <text:p text:style-name="table_al">Zie ook collegebesluit VVH/OV Reg.nr. 2010/136802</text:p>
                    </table:table-cell>
                  </table:table-row>
                  <table:table-row table:style-name="row">
                    <table:table-cell table:style-name="cell_frame_all" table:number-rows-spanned="1" table:number-columns-spanned="1">
                      <text:p text:style-name="table_al">Algehele controle, toezicht en feitelijke/juridische handhaving bebouwde omgeving:</text:p>
                    </table:table-cell>
                    <table:table-cell table:style-name="cell_frame_all" table:number-rows-spanned="1" table:number-columns-spanned="1">
                      <text:p text:style-name="table_al">Algemene wet bestuursrecht, Wabo, Waterwet,</text:p>
                      <text:p text:style-name="table_al">Wet milieubeheer, Wet bodembescherming</text:p>
                      <text:p text:style-name="table_al">Wet milieugevaarlijke stoffen + regelingen/ circulaires,</text:p>
                      <text:p text:style-name="table_al">artikel 125 Gemeentewet Monumentenwet 1988, Monumenten-verordening Haarlem 2006</text:p>
                      <text:p text:style-name="table_al">Woningwet, Welstandsbeleid en –regelgeving, Wet RO, HBV, Huisvestingswet, Bouwbesluit, Bouwstoffenbesluit;</text:p>
                      <text:p text:style-name="table_al">Brandbeveiligings-verordening,</text:p>
                      <text:p text:style-name="table_al">APV</text:p>
                      <text:p text:style-name="table_al">Besluit externe veiligheid inrichtingen, Drank en Horecawet (geluid), Inrichtingen- en vergunningenbesluit milieubeheer</text:p>
                      <text:p text:style-name="table_al">Verordening naamgeving en nummering (adressen)</text:p>
                      <text:p text:style-name="table_al">en overige,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ext:p text:style-name="table_al">Omgevingsdienst IJm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tal bevoegdheden is gemandateerd aan de Omgevingsdienst IJmond (zie afzonderlijk mandaatbesluit, behorend bij collegebesluit 2013/89429); voor het overige is de Afdelingsmanager gemandateerd.</text:p>
                    </table:table-cell>
                  </table:table-row>
                  <table:table-row table:style-name="row">
                    <table:table-cell table:style-name="cell_frame_all" table:number-rows-spanned="1" table:number-columns-spanned="1">
                      <text:p text:style-name="table_al">Stilleggen Bouwwerkzaamheden</text:p>
                    </table:table-cell>
                    <table:table-cell table:style-name="cell_frame_all" table:number-rows-spanned="1" table:number-columns-spanned="1">
                      <text:p text:style-name="table_al">Artikel 5.17 Wabo, HBV, Wabo en overige aanverwant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an Inspecteurs.</text:p>
                    </table:table-cell>
                  </table:table-row>
                  <table:table-row table:style-name="row">
                    <table:table-cell table:style-name="cell_frame_all" table:number-rows-spanned="1" table:number-columns-spanned="1">
                      <text:p text:style-name="table_al">Aanschrijven illegale bouw/illegaal gebruik </text:p>
                    </table:table-cell>
                    <table:table-cell table:style-name="cell_frame_all" table:number-rows-spanned="1" table:number-columns-spanned="1">
                      <text:p text:style-name="table_al">Woningwet/Wro/</text:p>
                      <text:p text:style-name="table_al">Wabo en overige aanverwant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 en handhaving Wet Kinderopvang en kwaliteitseisen peuterspeelzalen en vergunnings-voorwaarden, alsmede de besluitvorming over sancties </text:p>
                    </table:table-cell>
                    <table:table-cell table:style-name="cell_frame_all" table:number-rows-spanned="1" table:number-columns-spanned="1">
                      <text:p text:style-name="table_al">Wet kinderopvang en kwaliteitseisen peuterspeelzalen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aanvragen voor bijzondere toestemming en behandelen van kennisgevingen voor het laden en lossen van gevaarlijke stoffen</text:p>
                    </table:table-cell>
                    <table:table-cell table:style-name="cell_frame_all" table:number-rows-spanned="1" table:number-columns-spanned="1">
                      <text:p text:style-name="table_al">Accord européen relatif au transport international des marchandises Dangereuses par Route (ADR);</text:p>
                      <text:p text:style-name="table_al">Wet vervoer gevaarlijke stoffen;</text:p>
                      <text:p text:style-name="table_al">Besluit vervoer gevaarlijke stoffen;</text:p>
                      <text:p text:style-name="table_al">Regeling vervoer over land van gevaarlijke stoffen;</text:p>
                      <text:p text:style-name="table_al">Algemene wet bestuursrecht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etaris-directeur van Omgevingsdienst IJm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016/254784 voor beperkingen mandaat</text:p>
                      <text:p text:style-name="table_al"> </text:p>
                      <text:p text:style-name="table_al">De secretaris-directeur van Omgevingsdienst IJmond kan ondermandaat verlenen aan de onder zijn verantwoordelijkheid werkzame teamleiders en senior medewerkers </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1-01</meta:user-defined>
    <meta:user-defined meta:name="DC.source">artikel 156 van de Gemeentewet]|[1.0:c:BWBR0005416&amp;artikel=156&amp;g=2018-01-01</meta:user-defined>
    <meta:user-defined meta:name="DC.source">artikel 165 van de Gemeentewet]|[1.0:c:BWBR0005416&amp;artikel=165&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source">artikel 178 van de Gemeentewet]|[1.0:c:BWBR0005416&amp;artikel=178&amp;g=2018-01-01</meta:user-defined>
    <meta:user-defined meta:name="OVERHEIDop.referentienummer">2019/970521</meta:user-defined>
    <meta:user-defined meta:name="DCTERMS.alternative">Mandateringsbesluit gemeente Haarlem</meta:user-defined>
    <dc:language>nl</dc:language>
    <meta:user-defined meta:name="OVERHEID.Gemeente/DC.spatial">Haarlem</meta:user-defined>
    <meta:user-defined meta:name="DC.title">Mandateringsbesluit gemeente Haarlem</meta:user-defined>
    <meta:user-defined meta:name="DCTERMS.W3CDTF/DCTERMS.available">2020-01-23</meta:user-defined>
    <meta:user-defined meta:name="DCTERMS.W3CDTF/OVERHEIDop.jaargang">2020</meta:user-defined>
    <meta:user-defined meta:name="OVERHEIDop.publicationIssue">18013</meta:user-defined>
    <meta:user-defined meta:name="OVERHEIDop.betreftRegeling">CVDR607511_3</meta:user-defined>
    <meta:user-defined meta:name="OVERHEIDop.GmbID/DC.identifier">gmb-2020-18013</meta:user-defined>
    <meta:user-defined meta:name="xs:date/OVERHEIDop.startdatum">2020-01-24</meta:user-defined>
    <meta:user-defined meta:name="OVERHEIDop.versieInformatie"/>
  </office:meta>
</office:document-meta>
</file>