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19 huurwoningen verdeeld over drie blokken - Kadestrale aanduiding: LOO00/P/1327 Westwaard woonveld 5 en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Kadestrale aanduiding: LOO00/P/1327 Westwaard woonveld 5 en 6: het bouwen van 19 huurwoningen verdeeld over drie blokken (20201152 ontvangen 03-07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2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LOO00/P/1327 </meta:user-defined>
    <dc:language>nl</dc:language>
    <meta:user-defined meta:name="OVERHEID.EPSG28992/DC.spatial">130466.935 407934.032</meta:user-defined>
    <meta:user-defined meta:name="DC.title">Gemeente Loon op Zand - aanvraag omgevingsvergunning - bouwen van 19 huurwoningen verdeeld over drie blokken - Kadestrale aanduiding: LOO00/P/1327 Westwaard woonveld 5 en 6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24</meta:user-defined>
    <meta:user-defined meta:name="OVERHEIDop.GmbID/DC.identifier">gmb-2020-180124</meta:user-defined>
    <meta:user-defined meta:name="OVERHEIDop.versieInformatie"/>
  </office:meta>
</office:document-meta>
</file>