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Werk/werkzaamheden uitvoeren) aanleggen van een kwelput, RNN01 K 383 (nabij Zuidelijke meentsteeg/Maatste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juli 2020 tot en met donderdag 9 jul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Werk/werkzaamheden uitvoeren </text:p>
            <text:p text:style-name="common-al">• Het aanleggen van een kwelput, RNN01 K 383 (nabij zuidelijke meentsteeg/maatsteeg), Aanvraagnummer: 5301083. Indieningsdatum: 8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1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66.41 444942.786</meta:user-defined>
    <meta:user-defined meta:name="DC.title">Gemeente Rhenen - Ingediende aanvraag omgevingsvergunning (Werk/werkzaamheden uitvoeren) aanleggen van een kwelput, RNN01 K 383 (nabij Zuidelijke meentsteeg/Maatsteeg)</meta:user-defined>
    <meta:user-defined meta:name="OVERHEID.PostcodeHuisnummer/OVERHEIDop.postcodeHuisnummer">3911TD 35</meta:user-defined>
    <meta:user-defined meta:name="OVERHEIDop.straatnaam">Zuidelijke Meentsteeg</meta:user-defined>
    <meta:user-defined meta:name="OVERHEIDop.woonplaats">Rhe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18</meta:user-defined>
    <meta:user-defined meta:name="OVERHEIDop.GmbID/DC.identifier">gmb-2020-180118</meta:user-defined>
    <meta:user-defined meta:name="OVERHEIDop.versieInformatie"/>
  </office:meta>
</office:document-meta>
</file>